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27-1-1">
      <style:table-column-properties style:rel-column-width="5*"/>
    </style:style>
    <style:style style:family="table-column" style:parent-style-name="colspec" style:name="id1-3-2-2-3-27-1-2">
      <style:table-column-properties style:rel-column-width="27*"/>
    </style:style>
    <style:style style:family="table-column" style:parent-style-name="colspec" style:name="id1-3-2-2-3-27-1-3">
      <style:table-column-properties style:rel-column-width="24*"/>
    </style:style>
    <style:style style:family="table-column" style:parent-style-name="colspec" style:name="id1-3-2-2-3-27-1-4">
      <style:table-column-properties style:rel-column-width="35*"/>
    </style:style>
    <style:style style:family="table-column" style:parent-style-name="colspec" style:name="id1-3-2-2-3-30-1-1">
      <style:table-column-properties style:rel-column-width="5*"/>
    </style:style>
    <style:style style:family="table-column" style:parent-style-name="colspec" style:name="id1-3-2-2-3-30-1-2">
      <style:table-column-properties style:rel-column-width="26*"/>
    </style:style>
    <style:style style:family="table-column" style:parent-style-name="colspec" style:name="id1-3-2-2-3-30-1-3">
      <style:table-column-properties style:rel-column-width="24*"/>
    </style:style>
    <style:style style:family="table-column" style:parent-style-name="colspec" style:name="id1-3-2-2-3-30-1-4">
      <style:table-column-properties style:rel-column-width="35*"/>
    </style:style>
    <style:style style:family="table-column" style:parent-style-name="colspec" style:name="id1-3-2-2-3-36-1-1">
      <style:table-column-properties style:rel-column-width="16*"/>
    </style:style>
    <style:style style:family="table-column" style:parent-style-name="colspec" style:name="id1-3-2-2-3-36-1-2">
      <style:table-column-properties style:rel-column-width="21*"/>
    </style:style>
    <style:style style:family="table-column" style:parent-style-name="colspec" style:name="id1-3-2-2-3-36-1-3">
      <style:table-column-properties style:rel-column-width="17*"/>
    </style:style>
    <style:style style:family="table-column" style:parent-style-name="colspec" style:name="id1-3-2-2-3-36-1-4">
      <style:table-column-properties style:rel-column-width="18*"/>
    </style:style>
    <style:style style:family="table-column" style:parent-style-name="colspec" style:name="id1-3-2-2-3-36-1-5">
      <style:table-column-properties style:rel-column-width="17*"/>
    </style:style>
  </office:automatic-styles>
  <office:body>
    <office:text>
      <text:p text:style-name="new_page_staatscourant"/>
      <text:p text:style-name="single-kop-titel">Besluit van de provinciesecretaris van 21 april 2017, nr. 943018/943064, tot wijziging van het Besluit ondermandaat, volmacht en machtiging directie Beleid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provinciesecretaris van Noord-Holland; </text:p>
            <text:p text:style-name="al"/>
            <text:p text:style-name="al">Gelet op artikel 5 van het Besluit mandaat, volmacht en machtiging Gedeputeerde Staten van Noord-Holland 2012 en artikel 3 van het Besluit mandaat, volmacht en machtiging commissaris van de Koning Noord-Holland;</text:p>
            <text:p text:style-name="al"/>
            <text:p text:style-name="al"/>
            <text:p text:style-name="al">Overwegende dat abusievelijk de functie van unitmanager/operationeel manager niet in het Besluit ondermandaat volmacht en machtiging directie Beleid Noord-Holland 2016 is opgenomen en deze omissie gecorrigeerd dient te word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/>
          </text:p>
          </text:section>
          <text:section text:name="artikel_id1-3-2-2-2" text:style-name="artikel">
            <text:p text:style-name="artikel_kop_titel"><text:span text:style-name="artikel_kop_label"/> <text:span text:style-name="artikel_kop_nr"/> Artikel I </text:p>
            <text:p text:style-name="al">Het Besluit ondermandaat, volmacht en machtiging directie Beleid Noord-Holland 2016 wordt als volgt gewijzigd: </text:p>
            <text:p text:style-name="al"/>
            <text:p text:style-name="al">
            <text:span text:style-name="nadrukvet">A </text:span>
          </text:p>
            <text:p text:style-name="al">Bijlage 1 wordt vervangen door bijlage 1 bij dit besluit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section text:name="table_id1-3-2-2-3-27" text:style-name="table">
              <text:p text:style-name="table_top"/>
              <table:table table:style-name="tgroup">
                <table:table-column table:style-name="id1-3-2-2-3-27-1-1"/>
                <table:table-column table:style-name="id1-3-2-2-3-27-1-2"/>
                <table:table-column table:style-name="id1-3-2-2-3-27-1-3"/>
                <table:table-column table:style-name="id1-3-2-2-3-27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hieronder vermelde bevoegdheid:</text:p>
                  </table:table-cell>
                  <table:table-cell table:style-name="entry" table:number-rows-spanned="1" table:number-columns-spanned="1">
                    <text:p text:style-name="table_al">wordt namens gedeputeerde staten/de CdK namens de provincie uitgeoefend door:</text:p>
                  </table:table-cell>
                  <table:table-cell table:style-name="entry" table:number-rows-spanned="1" table:number-columns-spanned="1">
                    <text:p text:style-name="table_al">onder de volgende voorwaarde: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1. Bezwaar en beroe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Vaststellen/indienen verweerschriften in het kader van beroepsprocedures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Vaststellen verweerschriften bij de HAC</text:p>
                  </table:table-cell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Indien het primaire besluit is genomen in “blauw” of “rood” wordt het bezwaar gemeld aan de portefeuillehouder. Deze fiatteert de inhoud van het verweerschrift in het stafoverleg met de sectormanagers.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2. Correspondentie en overige contac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Besluiten/handelingen tot: sturen ontvangstbevestiging, doorzenden ingezonden stukken</text:p>
                  </table:table-cell>
                  <table:table-cell table:style-name="entry" table:number-rows-spanned="1" table:number-columns-spanned="1">
                    <text:p text:style-name="table_al">Administratieve medewerk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Verzending van uitnodigingen en agenda’s voor ambtelijk overleg met andere bestuursorganen</text:p>
                  </table:table-cell>
                  <table:table-cell table:style-name="entry" table:number-rows-spanned="1" table:number-columns-spanned="1">
                    <text:p text:style-name="table_al">Sectormanagers, projectleiders, programmamanagers, beleidsadviseurs of beleidsmedewerkers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Besluiten, mededelingen en overige correspondentie van eenvoudige of procedurele aard, kennisgevingen, verdagingbesluiten, ter inzage leggingen van definitieve besluiten, afhandelingen van eenvoudige klachten en verzoeken om advies</text:p>
                    <text:p text:style-name="table_al"/>
                    <text:p text:style-name="table_al">overige correspondentie van eenvoudige of procedurele aard</text:p>
                  </table:table-cell>
                  <table:table-cell table:style-name="entry" table:number-rows-spanned="1" table:number-columns-spanned="1">
                    <text:p text:style-name="table_al">Sectormanager 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Alle medewerkers van Bel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Verzoeken aan de gemeenten om de halfjaarlijkse verslaglegging inzake huisvesting van statushouders in te dienen (art. 60f Huisvestingswet)</text:p>
                  </table:table-cell>
                  <table:table-cell table:style-name="entry" table:number-rows-spanned="1" table:number-columns-spanned="1">
                    <text:p text:style-name="table_al">Sectormanager Ruimtelijke Ontwikkel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3. Bevoegdheden zonder financiële gevol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Vaststelling en bekendmaking kadastrale grensbeschrijvingen</text:p>
                  </table:table-cell>
                  <table:table-cell table:style-name="entry" table:number-rows-spanned="1" table:number-columns-spanned="1">
                    <text:p text:style-name="table_al">Sectormanag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Behandeling van klachten en verzoeken om bemiddeling van burgers, bedrijven, instelling en raadsleden over besturen van gemeenten en gemeenschappelijke regelingen</text:p>
                  </table:table-cell>
                  <table:table-cell table:style-name="entry" table:number-rows-spanned="1" table:number-columns-spanned="1">
                    <text:p text:style-name="table_al">Sector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Vaststellen en indienen van rapportages (tussentijdse verantwoording en actualisatie) in het kader van de subsidieregeling programmafinanciering Externe Veiligheid 2011-2014</text:p>
                  </table:table-cell>
                  <table:table-cell table:style-name="entry" table:number-rows-spanned="1" table:number-columns-spanned="1">
                    <text:p text:style-name="table_al">Sectormanager  Omgevingsbeleid</text:p>
                  </table:table-cell>
                  <table:table-cell table:style-name="entry" table:number-rows-spanned="1" table:number-columns-spanned="1">
                    <text:p text:style-name="table_al">De jaarverantwoording wordt vastgesteld door de portefeuillehouder Milieu, de eindverantwoording wordt vastgesteld door GS en ter informatie aangeboden aan P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Het besluit tot het aangaan en het aangaan van gebruikersovereenkomsten waarmee derden wordt toegestaan digitale gegevensbestanden te gebruiken.</text:p>
                  </table:table-cell>
                  <table:table-cell table:style-name="entry" table:number-rows-spanned="1" table:number-columns-spanned="1">
                    <text:p text:style-name="table_al">Medewerker sector Onderzoek en Informatie</text:p>
                  </table:table-cell>
                  <table:table-cell table:style-name="entry" table:number-rows-spanned="1" table:number-columns-spanned="1">
                    <text:p text:style-name="table_al">vanaf schaal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(Het besluit inzake) het verlenen van een schriftelijke toestemming als bedoeld in artikel 21 van de Visserijwet</text:p>
                  </table:table-cell>
                  <table:table-cell table:style-name="entry" table:number-rows-spanned="1" table:number-columns-spanned="1">
                    <text:p text:style-name="table_al">Sectormanager  Gr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(Het besluit inzake) het verlenen van een collectieve loopvergunning voor het betreden van de waterkant t.b.v. het sportvissen</text:p>
                  </table:table-cell>
                  <table:table-cell table:style-name="entry" table:number-rows-spanned="1" table:number-columns-spanned="1">
                    <text:p text:style-name="table_al">Sectormanager  Gr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4. BESLUITEN SECTOR -Ruimtelijke Ord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Het verlenen van een verklaring van geen bezwaar als genoemd in art. 19, lid 1, WRO.</text:p>
                  </table:table-cell>
                  <table:table-cell table:style-name="entry" table:number-rows-spanned="1" table:number-columns-spanned="1">
                    <text:p text:style-name="table_al">Sectormanager Ruimtelijke Ontwikkeling</text:p>
                  </table:table-cell>
                  <table:table-cell table:style-name="entry" table:number-rows-spanned="1" table:number-columns-spanned="1">
                    <text:p text:style-name="table_al">1.Bij weigering in GS-plenair</text:p>
                    <text:p text:style-name="table_al">2.Indien bij de gemeente tegen de aanvraag om vrijstelling zienswijzen zijn ingediend: sectormanager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Het verlenen van verklaring van geen bezwaar (artikel 19 lid 2 WRO).</text:p>
                  </table:table-cell>
                  <table:table-cell table:style-name="entry" table:number-rows-spanned="1" table:number-columns-spanned="1">
                    <text:p text:style-name="table_al">Sectormanager Ruimtelijke Ontwikkeling</text:p>
                  </table:table-cell>
                  <table:table-cell table:style-name="entry" table:number-rows-spanned="1" table:number-columns-spanned="1">
                    <text:p text:style-name="table_al">a. Bevoegdheid op grond van de notitie “Beleid artikel 19 WRO”. </text:p>
                    <text:p text:style-name="table_al">b. Bij weigeringen in GS-plenair. </text:p>
                    <text:p text:style-name="table_al">c. Indien zienswijzen zijn ingediend: sectorman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Het vaststellen van hogere grenswaarden geluidhinder (Wet geluidhinder).</text:p>
                  </table:table-cell>
                  <table:table-cell table:style-name="entry" table:number-rows-spanned="1" table:number-columns-spanned="1">
                    <text:p text:style-name="table_al">Sectormanager Omgevingsbeleid</text:p>
                  </table:table-cell>
                  <table:table-cell table:style-name="entry" table:number-rows-spanned="1" table:number-columns-spanned="1">
                    <text:p text:style-name="table_al">a. Bij weigering tot vaststelling van hogere grenswaarden besluitvorming op portefeuillehouderniveau.</text:p>
                    <text:p text:style-name="table_al">b. Indien zienswijzen zijn ingediend: sectorman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Indienen van zienswijzen als bedoeld in artikel 3.8, eerste lid, onder d, van de Wet ruimtelijke ordening.</text:p>
                  </table:table-cell>
                  <table:table-cell table:style-name="entry" table:number-rows-spanned="1" table:number-columns-spanned="1">
                    <text:p text:style-name="table_al">Sectormanager Ruimtelijke Ontwikkeling</text:p>
                  </table:table-cell>
                  <table:table-cell table:style-name="entry" table:number-rows-spanned="1" table:number-columns-spanned="1">
                    <text:p text:style-name="table_al">a. Feitelijke besluitvorming in het stafoverleg van de portefeuillehouder, bij portefeuillehouder overstijgende zienswijzen afstemming met de betrokken portefeuillehouder(s), halfjaarlijkse rapportage over zienswijzen in G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3">
                    <text:p text:style-name="table_al">Wet Luchtvaart en besluit Luchtvaa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voorbereiden van de besluiten van PS</text:p>
                  </table:table-cell>
                  <table:table-cell table:style-name="entry" table:number-rows-spanned="1" table:number-columns-spanned="1">
                    <text:p text:style-name="table_al">Sectormanager Omgevingsbelei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5. Bevoegdheden i.h.k.v. inkoop en aanbested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Het inwinnen van externe adviezen t.b.v. het opstellen en uitwerken van een plan, een Programma van Eisen en een beste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manager </text:p>
                  </table:table-cell>
                  <table:table-cell table:style-name="entry" table:number-rows-spanned="1" table:number-columns-spanned="1">
                    <text:p text:style-name="table_al">Op basis van goedgekeurde interne opdracht (intake-formulier of plan van aanpak Schatkist).</text:p>
                    <text:p text:style-name="table_al">V.w.b. werken: </text:p>
                    <text:p text:style-name="table_al">op basis van een goedgekeurd voorbereidingskredie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Het vaststellen van een Programma van Eisen, een (voor-)ontwerp, een raming en een beste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Het uitbrengen van een offerteaanvraag  </text:p>
                    <text:p text:style-name="table_al">(= uitschrijven van een aanbesteding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edewerker</text:p>
                  </table:table-cell>
                  <table:table-cell table:style-name="entry" table:number-rows-spanned="1" table:number-columns-spanned="1">
                    <text:p text:style-name="table_al">Binnen vastgesteld Directiepl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Het voeren van besprekingen in offertetraject</text:p>
                  </table:table-cell>
                  <table:table-cell table:style-name="entry" table:number-rows-spanned="1" table:number-columns-spanned="1">
                    <text:p text:style-name="table_al">Sectormanagers, projectleiders, programmamanagers of  medewerkers die functioneel belast zijn met het onderwerp</text:p>
                  </table:table-cell>
                  <table:table-cell table:style-name="entry" table:number-rows-spanned="1" table:number-columns-spanned="1">
                    <text:p text:style-name="table_al">Contractbesprekingen worden altijd </text:p>
                    <text:p text:style-name="table_al">aangegaan onder uitdrukkelijk voorbehoud van instemming van degene, die bevoegd om te besluiten het contract aan te gaa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>
                    <text:p text:style-name="table_al">Het vaststellen van een Nota van Inlichtingen</text:p>
                  </table:table-cell>
                  <table:table-cell table:style-name="entry" table:number-rows-spanned="1" table:number-columns-spanned="1">
                    <text:p text:style-name="table_al">Sector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</text:p>
                  </table:table-cell>
                  <table:table-cell table:style-name="entry" table:number-rows-spanned="1" table:number-columns-spanned="1">
                    <text:p text:style-name="table_al">Het vaststellen van een proces-verbaal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manager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</text:p>
                  </table:table-cell>
                  <table:table-cell table:style-name="entry" table:number-rows-spanned="1" table:number-columns-spanned="1">
                    <text:p text:style-name="table_al">Het nemen van besluit tot opdrachtverlening / gunning; het aangaan van contract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manager </text:p>
                  </table:table-cell>
                  <table:table-cell table:style-name="entry" table:number-rows-spanned="1" table:number-columns-spanned="1">
                    <text:p text:style-name="table_al"> ≤ € 45.000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</text:p>
                  </table:table-cell>
                  <table:table-cell table:style-name="entry" table:number-rows-spanned="1" table:number-columns-spanned="1">
                    <text:p text:style-name="table_al">Het afwijzen van niet geselecteerde inschrijver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Het vragen van offertes binnen een afgesloten raamcontrac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 Medewerker</text:p>
                  </table:table-cell>
                  <table:table-cell table:style-name="entry" table:number-rows-spanned="1" table:number-columns-spanned="1">
                    <text:p text:style-name="table_al">Binnen het kader van het raamcontra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</text:p>
                  </table:table-cell>
                  <table:table-cell table:style-name="entry" table:number-rows-spanned="1" table:number-columns-spanned="1">
                    <text:p text:style-name="table_al">Het aanvragen van vergunningen en ontheffingen ten behoeve van het project</text:p>
                  </table:table-cell>
                  <table:table-cell table:style-name="entry" table:number-rows-spanned="1" table:number-columns-spanned="1">
                    <text:p text:style-name="table_al">Sectormanager</text:p>
                  </table:table-cell>
                  <table:table-cell table:style-name="entry" table:number-rows-spanned="1" table:number-columns-spanned="1">
                    <text:p text:style-name="table_al">In overleg met de betrokken directies/sector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</text:p>
                  </table:table-cell>
                  <table:table-cell table:style-name="entry" table:number-rows-spanned="1" table:number-columns-spanned="1">
                    <text:p text:style-name="table_al">Het nemen van een publicatiebesluit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manager, projectleiders, programmamanagers of  beleidsadviseurs</text:p>
                  </table:table-cell>
                  <table:table-cell table:style-name="entry" table:number-rows-spanned="1" table:number-columns-spanned="1">
                    <text:p text:style-name="table_al">Vanaf schaal 12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</text:p>
                  </table:table-cell>
                  <table:table-cell table:style-name="entry" table:number-rows-spanned="1" table:number-columns-spanned="1">
                    <text:p text:style-name="table_al">Het nemen van een besluit tot meer- of minderwer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manager</text:p>
                  </table:table-cell>
                  <table:table-cell table:style-name="entry" table:number-rows-spanned="1" table:number-columns-spanned="1">
                    <text:p text:style-name="table_al">In totaal tot een maximum van 10 % van de opdracht.</text:p>
                    <text:p text:style-name="table_al">Bij twijfel of sprake is van een nieuwe opdracht of aanbesteding wordt vooraf juridisch advies ingewonn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</text:p>
                  </table:table-cell>
                  <table:table-cell table:style-name="entry" table:number-rows-spanned="1" table:number-columns-spanned="1">
                    <text:p text:style-name="table_al">Het besluit om af te wijken van de Algemene Inkoopvoorwaarden P4.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directeur</text:p>
                  </table:table-cell>
                  <table:table-cell table:style-name="entry" table:number-rows-spanned="1" table:number-columns-spanned="1">
                    <text:p text:style-name="table_al">Voorafgaand aan het besluit dient verplicht advies te worden gevraagd aan de sector Ink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</text:p>
                  </table:table-cell>
                  <table:table-cell table:style-name="entry" table:number-rows-spanned="1" table:number-columns-spanned="1">
                    <text:p text:style-name="table_al">Het indienen van declaraties voor verrichte leveringen en diensten bij derd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Sectormanager</text:p>
                  </table:table-cell>
                  <table:table-cell table:style-name="entry" table:number-rows-spanned="1" table:number-columns-spanned="1">
                    <text:p text:style-name="table_al">In overleg met sector Administratieve en Financiële Dienstverlening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6. overige besluiten met financiële gevol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>
                    <text:p text:style-name="table_al">Besluit tot en opdrachten tot plaatsing en betaling van advertenties i.v.m. gebiedsindeling Wgr en gemeentelijke herindeling</text:p>
                  </table:table-cell>
                  <table:table-cell table:style-name="entry" table:number-rows-spanned="1" table:number-columns-spanned="1">
                    <text:p text:style-name="table_al">Sectormanager Bestuur en Strategie</text:p>
                  </table:table-cell>
                  <table:table-cell table:style-name="entry" table:number-rows-spanned="1" table:number-columns-spanned="1">
                    <text:p text:style-name="table_al">Tot een bedrag van € 12.500,- . Daarboven de sectormanager die als plaatsvervangend directeur Beleid is aangewe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>
                    <text:p text:style-name="table_al">Aanvragen offertes, geven van opdrachten en betaalbaarstellingen aan het Kadaster in het kader van gemeentelijke herindeling</text:p>
                  </table:table-cell>
                  <table:table-cell table:style-name="entry" table:number-rows-spanned="1" table:number-columns-spanned="1">
                    <text:p text:style-name="table_al">Sectormanager Bestuur en Strategie</text:p>
                  </table:table-cell>
                  <table:table-cell table:style-name="entry" table:number-rows-spanned="1" table:number-columns-spanned="1">
                    <text:p text:style-name="table_al">Als het gaat om het aangaan van (andere) privaatrechtelijke rechtshandelingen  tot een bedrag van </text:p>
                    <text:p text:style-name="table_al">€ 12.500,- ;  daarboven de sectormanager die als plaatsvervangend directeur Beleid is aangewe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>
                    <text:p text:style-name="table_al">Publicatie gemeentelijke herindeling en gebiedsindeling Wgr o.g.v. resp. wet Arhi en Wgr.</text:p>
                  </table:table-cell>
                  <table:table-cell table:style-name="entry" table:number-rows-spanned="1" table:number-columns-spanned="1">
                    <text:p text:style-name="table_al">Sectormanager Bestuur en Strategi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>
                    <text:p text:style-name="table_al">Het besluit tot het  aangaan van (andere) privaatrechtelijke rechtshandelingen en het  aangaan van (andere) privaatrechtelijke rechtshandelingen</text:p>
                  </table:table-cell>
                  <table:table-cell table:style-name="entry" table:number-rows-spanned="1" table:number-columns-spanned="1">
                    <text:p text:style-name="table_al">Sectormanager</text:p>
                    <text:p text:style-name="table_al"/>
                    <text:p text:style-name="table_al"/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Mits de financiële consequenties niet groter zijn dan € 12.500,-- </text:p>
                    <text:p text:style-name="table_al"/>
                    <text:p text:style-name="table_al">Mits de financiële consequenties niet groter zijn dan €1.000.0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section text:name="table_id1-3-2-2-3-30" text:style-name="table">
              <text:p text:style-name="table_top"/>
              <table:table table:style-name="tgroup">
                <table:table-column table:style-name="id1-3-2-2-3-30-1-1"/>
                <table:table-column table:style-name="id1-3-2-2-3-30-1-2"/>
                <table:table-column table:style-name="id1-3-2-2-3-30-1-3"/>
                <table:table-column table:style-name="id1-3-2-2-3-30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7</text:span>
                      <text:span text:style-name="nadrukvet">. </text:span>
                      <text:span text:style-name="nadrukvet">Besluiten </text:span>
                      <text:span text:style-name="nadrukvet">aangaande aan- en/of verkopen van onroerende zaken, anders dan genoemd in artikel 3, eerste lid onderdeel k, van het </text:span>
                      <text:span text:style-name="nadrukvet">Besluit mandaat, volmacht en machtiging Gedeputeerde Staten van Noord-Holland 2012, </text:span>
                      <text:span text:style-name="nadrukvet">pachtovereenkomsten, huurovereenkomsten of de vestiging van zakelijke rechten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sluiten aangaande aan- en/of verkopen van onroerende zaken, anders dan genoemd in artikel 3, eerste lid, onderdeel k, van het Besluit mandaat, volmacht en machtiging Gedeputeerde Staten van Noord-Holland 2012, pachtovereenkomsten, huurovereenkomsten of de vestiging van zakelijke rechten</text:p>
                  </table:table-cell>
                  <table:table-cell table:style-name="entry" table:number-rows-spanned="1" table:number-columns-spanned="1">
                    <text:p text:style-name="table_al">Tot € 250.000,--</text:p>
                    <text:p text:style-name="table_al">Sectormanager Gro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 € 1.000.000,--</text:p>
                    <text:p text:style-name="table_al">Directeur 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etaalbaarstelling van nota’s van afrekening van notaris in geval van grondtransacties</text:p>
                  </table:table-cell>
                  <table:table-cell table:style-name="entry" table:number-rows-spanned="1" table:number-columns-spanned="1">
                    <text:p text:style-name="table_al">Tot € 250.000,--</text:p>
                    <text:p text:style-name="table_al">Sectormanager Grond</text:p>
                  </table:table-cell>
                  <table:table-cell table:style-name="entry" table:number-rows-spanned="1" table:number-columns-spanned="1">
                    <text:p text:style-name="table_al">Tot € 5.000.000,--</text:p>
                    <text:p text:style-name="table_al">Dir Directeur Belei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esluiten tot het aangaan van gebruiksovereenkomsten</text:p>
                  </table:table-cell>
                  <table:table-cell table:style-name="entry" table:number-rows-spanned="1" table:number-columns-spanned="1">
                    <text:p text:style-name="table_al">Sectormanager Gr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et verzoeken om rectificatie in akten</text:p>
                  </table:table-cell>
                  <table:table-cell table:style-name="entry" table:number-rows-spanned="1" table:number-columns-spanned="1">
                    <text:p text:style-name="table_al">Sectormanager Gr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et doen van opgaven/jaarlijkse aangiften inzake gemeentelijke en waterschapsheffingen voor provinciale eigendommen</text:p>
                  </table:table-cell>
                  <table:table-cell table:style-name="entry" table:number-rows-spanned="1" table:number-columns-spanned="1">
                    <text:p text:style-name="table_al">Sectormanager Gr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Het tekenen van grondgebruikverklaringen</text:p>
                  </table:table-cell>
                  <table:table-cell table:style-name="entry" table:number-rows-spanned="1" table:number-columns-spanned="1">
                    <text:p text:style-name="table_al">Sectormanager Gr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Het goedkeuren van voorstellen tot aankooptransacties, opgesteld op basis van het Handelingskader ILG en Grond</text:p>
                  </table:table-cell>
                  <table:table-cell table:style-name="entry" table:number-rows-spanned="1" table:number-columns-spanned="1">
                    <text:p text:style-name="table_al">Tot € 250.000,-</text:p>
                    <text:p text:style-name="table_al">Sectormanager Grond</text:p>
                  </table:table-cell>
                  <table:table-cell table:style-name="entry" table:number-rows-spanned="1" table:number-columns-spanned="1">
                    <text:p text:style-name="table_al">Tot € 1.000.000,--</text:p>
                    <text:p text:style-name="table_al">Directeur Belei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oor zover uitoefening van de bevoegdheden genoemd onder 5,6 en 7 tevens het aangaan van</text:p>
            <text:p text:style-name="al"> financiële verplichtingen inhoudt, zijn degene aan wie ondermandaat en volmacht is verleend</text:p>
            <text:p text:style-name="al"> slechts bevoegd met in achtneming van de hierna vermelde grenzen.</text:p>
            <text:p text:style-name="al"/>
            <text:section text:name="table_id1-3-2-2-3-36" text:style-name="table">
              <text:p text:style-name="table_top"/>
              <table:table table:style-name="tgroup">
                <table:table-column table:style-name="id1-3-2-2-3-36-1-1"/>
                <table:table-column table:style-name="id1-3-2-2-3-36-1-2"/>
                <table:table-column table:style-name="id1-3-2-2-3-36-1-3"/>
                <table:table-column table:style-name="id1-3-2-2-3-36-1-4"/>
                <table:table-column table:style-name="id1-3-2-2-3-36-1-5"/>
                <table:table-row table:style-name="row">
                  <table:table-cell table:style-name="entry" table:number-rows-spanned="1" table:number-columns-spanned="1">
                    <text:p text:style-name="table_al">Ondergemanda-</text:p>
                    <text:p text:style-name="table_al">teerde</text:p>
                  </table:table-cell>
                  <table:table-cell table:style-name="entry" table:number-rows-spanned="1" table:number-columns-spanned="1">
                    <text:p text:style-name="table_al">Inkoop/ aanbesteding werken</text:p>
                  </table:table-cell>
                  <table:table-cell table:style-name="entry" table:number-rows-spanned="1" table:number-columns-spanned="1">
                    <text:p text:style-name="table_al">Onroerende zaak</text:p>
                    <text:p text:style-name="table_al">transacties</text:p>
                  </table:table-cell>
                  <table:table-cell table:style-name="entry" table:number-rows-spanned="1" table:number-columns-spanned="1">
                    <text:p text:style-name="table_al">Inkoop/aan-besteding levering van diensten</text:p>
                  </table:table-cell>
                  <table:table-cell table:style-name="entry" table:number-rows-spanned="1" table:number-columns-spanned="1">
                    <text:p text:style-name="table_al">(andere)</text:p>
                    <text:p text:style-name="table_al">Privaat-</text:p>
                    <text:p text:style-name="table_al">rechtelijke rechts-</text:p>
                    <text:p text:style-name="table_al">handel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ecteur</text:p>
                  </table:table-cell>
                  <table:table-cell table:style-name="entry" table:number-rows-spanned="1" table:number-columns-spanned="1">
                    <text:p text:style-name="table_al">≤ € 5.000.000,-</text:p>
                  </table:table-cell>
                  <table:table-cell table:style-name="entry" table:number-rows-spanned="1" table:number-columns-spanned="1">
                    <text:p text:style-name="table_al">≤ € 1.000.000,-</text:p>
                  </table:table-cell>
                  <table:table-cell table:style-name="entry" table:number-rows-spanned="1" table:number-columns-spanned="1">
                    <text:p text:style-name="table_al">≤ € 1.000.000,-</text:p>
                  </table:table-cell>
                  <table:table-cell table:style-name="entry" table:number-rows-spanned="1" table:number-columns-spanned="1">
                    <text:p text:style-name="table_al">≤ € 1.000.0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ormanager Gron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≤ € 250.000,-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ormanager</text:p>
                  </table:table-cell>
                  <table:table-cell table:style-name="entry" table:number-rows-spanned="1" table:number-columns-spanned="1">
                    <text:p text:style-name="table_al"> ≤ € 45.000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≤ € 45.0001</text:p>
                  </table:table-cell>
                  <table:table-cell table:style-name="entry" table:number-rows-spanned="1" table:number-columns-spanned="1">
                    <text:p text:style-name="table_al">≤ € 12.5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nitmanager/</text:p>
                    <text:p text:style-name="table_al">Operationeel manag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≤ € 12.5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april 2017</text:span></text:p>
            <text:p><text:span text:style-name="functie"/></text:p>
            <text:p><text:span text:style-name="functie">De provinciesecretaris van Noord-Holland,</text:span></text:p>
            <text:p><text:span text:style-name="functie"/></text:p>
            <text:p><text:span text:style-name="functie">R.M. Bergkamp</text:span></text:p>
            <text:p><text:span text:style-name="functie"/></text:p>
            <text:p><text:span text:style-name="functie">Uitgegeven op 26 april 2017</text:span></text:p>
            <text:p><text:span text:style-name="functie">Namens Gedeputeerde Staten van Noord-Holland</text:span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9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9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9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provinciesecretaris van 21 april 2017, nr. 943018/943064, tot wijziging van het Besluit ondermandaat, volmacht en machtiging directie Beleid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2093</meta:user-defined>
    <meta:user-defined meta:name="OVERHEIDop.PrbID/DC.identifier">prb-2017-209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Noord-Holland</meta:user-defined>
    <meta:user-defined meta:name="DC.source">Besluit mandaat, volmacht en machtiging gedeputeerde staten van Noord-Holland 2012, art. 5;</meta:user-defined>
    <meta:user-defined meta:name="DC.source">Besluit mandaat, volmacht en machtiging commissaris van de Koning, art. 3;</meta:user-defined>
    <meta:user-defined meta:name="OVERHEIDop.referentienummer">PB NH 2017-47</meta:user-defined>
    <meta:user-defined meta:name="DCTERMS.alternative">Besluit ondermandaat, volmacht en machtiging directie Beleid Noord-Holland 2016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7-04-27</meta:user-defined>
    <meta:user-defined meta:name="OVERHEIDgvop.Informatietype/DC.type">Verordeningen</meta:user-defined>
    <meta:user-defined meta:name="OVERHEID.Provincie/OVERHEID.authority">Noord-Holland</meta:user-defined>
    <meta:user-defined meta:name="OVERHEID.Provincie/DCTERMS.publisher">Noord-Holland</meta:user-defined>
    <meta:user-defined meta:name="OVERHEIDop.betreftRegeling">CVDR384383_3</meta:user-defined>
    <meta:user-defined meta:name="OVERHEIDop.versieInformatie"/>
  </office:meta>
</office:document-meta>
</file>