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2">
      <text:list-level-style-bullet style:num-suffix="" text:bullet-char="​" text:level="1">
        <style:list-level-properties text:min-label-width="10mm"/>
      </text:list-level-style-bullet>
    </text:list-style>
    <text:list-style style:name="id1-3-2-1-1-11-1-2-1">
      <text:list-level-style-bullet style:num-suffix="" text:bullet-char="​" text:level="1">
        <style:list-level-properties text:min-label-width="10mm"/>
      </text:list-level-style-bullet>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vincie Utrecht – Ontwerpbeschikking in het kader van de Wet natuurbescherming – Kooijdijk 9 in West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Ontwerpbeschikking</text:span>
            <text:span text:style-name="nadrukvet"> in het kader van de Wet natuurbescherming</text:span>
          </text:p>
            <text:p text:style-name="common-al">Gedeputeerde Staten van Utrecht zijn voornemens een vergunning te verlenen op grond van de Wet natuurbescherming. De vergunning zal verleend worden ten behoeve van het bedrijf gelegen aan de Kooijdijk 9 in Westbroek. Aan de vergunning zijn voorschriften verbonden om de natuurlijke kenmerken van de Natura 2000-gebieden te beschermen.</text:p>
            <text:p text:style-name="common-al">
            <text:span text:style-name="nadrukvet">Waar en wanneer kunt u de stukken inzien?</text:span>
          </text:p>
            <text:p text:style-name="common-al">U kunt de beschikking en de daarbij behorende stukken inzien vanaf vrijdag 12 mei 2017 tot en met donderdag 22 juni 2017 bij:</text:p>
            <text:p text:style-name="common-al">Het Provinciehuis, Afdeling Uitvoering Fysieke Leefomgeving, Team Vergunningverlening natuur en landschap, Archimedeslaan 6 te Utrecht, elke werkdag van 9:00‑16:00 uur; na telefonische afspraak met ons Servicebureau, te bereiken op (030) 258 3311.</text:p>
            <text:p text:style-name="common-al">De beschikking en de daarbij behorende stukken kunnen u op verzoek (in de meeste gevallen) ook digitaal worden toegezonden. Uw verzoek daartoe kunt u richten aan ons Servicebureau via <text:a xlink:href="mailto:Servicebureau@provincie-utrecht.nl" xlink:type="simple">Servicebureau@provincie-utrecht.nl</text:a> of (030) 258 3311. </text:p>
            <text:p text:style-name="common-al">
            <text:span text:style-name="nadrukvet">Zienswijzen</text:span>
          </text:p>
            <text:p text:style-name="common-al">Een ieder kan zijn of haar zienswijzen in de periode van vrijdag 12 mei 2017 tot en met  donderdag 22 juni 2017 naar voren brengen:</text:p>
            <text:p text:style-name="common-al"/>
            <text:list text:style-name="id1-3-2-1-1-11">
              <text:list-item text:style-override="id1-3-2-1-1-11-1">
                <text:number>1.</text:number>
                <text:list text:style-name="id1-3-2-1-1-11-1-2">
                  <text:list-item text:style-override="id1-3-2-1-1-11-1-2-1">
                    <text:number/>
                    <text:p text:style-name="al">
                    <text:a xlink:href="https://fd9.formdesk.com/provincieutrecht1/EXT_Inspr_Zienswijze_V1" xlink:type="simple">https://fd9.formdesk.com/provincieutrecht1/EXT_Inspr_Zienswijze_V1</text:a>
                  </text:p>
                  </text:list-item>
                </text:list>
                <text:p text:style-name="al">Digitaal: u kunt via de website van de provincie Utrecht een zienswijze indienen. Het formulier vindt u onder </text:p>
              </text:list-item>
              <text:list-item text:style-override="id1-3-2-1-1-11-2">
                <text:number>2.</text:number>
                <text:p text:style-name="al">Schriftelijk: u kunt uw zienswijze richten aan de provincie Utrecht, Afdeling Uitvoering Fysieke Leefomgeving, Team Vergunningverlening natuur en landschap, Postbus 80300, 3508 TH Utrecht</text:p>
              </text:list-item>
              <text:list-item text:style-override="id1-3-2-1-1-11-3">
                <text:number>3.</text:number>
                <text:p text:style-name="al">Mondeling: u kunt contact opnemen met het Servicebureau van de provincie Utrecht, op telefoonnummer 030-2583311</text:p>
              </text:list-item>
            </text:list>
            <text:p text:style-name="common-al"/>
            <text:p text:style-name="common-al">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common-al"> </text:p>
            <text:p text:style-name="common-al">
            <text:span text:style-name="nadrukvet">Informatie</text:span>
          </text:p>
            <text:p text:style-name="last-al">Als u vragen heeft over de inhoud van deze bekendmaking kunt u contact opnemen met ons Servicebureau, bereikbaar op telefoonnummer (030) 258 3311 of via e-mailadres <text:a xlink:href="mailto:Servicebureau@provincie-utrecht.nl" xlink:type="simple">Servicebureau@provincie-utrecht.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090</text:span><text:line-break/><text:date style:data-style-name="dag" text:fixed="true" text:date-value="2017-05-12"/><text:line-break/><text:date style:data-style-name="jaar" text:fixed="true" text:date-value="2017-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090</text:span><text:date style:data-style-name="nicedate" text:fixed="true" text:date-value="2017-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090</text:span><text:date style:data-style-name="nicedate" text:fixed="true" text:date-value="2017-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Ontwerpbeschikking in het kader van de Wet natuurbescherming – Kooijdijk 9 in Westbroek</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5-12</meta:user-defined>
    <meta:user-defined meta:name="OVERHEIDop.publicationIssue">2090</meta:user-defined>
    <meta:user-defined meta:name="OVERHEIDop.PrbID/DC.identifier">prb-2017-2090</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615AA 9</meta:user-defined>
    <meta:user-defined meta:name="OVERHEIDop.woonplaats">Westbroek</meta:user-defined>
    <meta:user-defined meta:name="OVERHEIDop.straatnaam">Kooijdijk</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OB Wnb Kooijdijk 9 in Westbroek|exb-2017-18900</meta:user-defined>
    <meta:user-defined meta:name="OVERHEID.EPSG28992/DC.spatial">136873 461287</meta:user-defined>
    <meta:user-defined meta:name="OVERHEIDop.versieInformatie"/>
  </office:meta>
</office:document-meta>
</file>