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office:automatic-styles>
  <office:body>
    <office:text>
      <text:p text:style-name="new_page_staatscourant"/>
      <text:p text:style-name="single-kop-titel">Archiefverordening Bedrijfsvoeringsorganisatie Havenschap Moerdijk 2017</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Besluiten om over te gaan tot bekendmaking in het Provinciaal Blad van de door de Raad van Bestuur van Havenschap Moerdijk op 21 december 2017 vastgestelde ‘Archiefverordening Bedrijfsvoeringsorganisatie Havenschap Moerdijk 2017’. Deze Verordening treedt in werking met terugwerkende kracht vanaf 1 januari 2017.</text:p>
            <text:p text:style-name="al"/>
            <text:p text:style-name="al">’s-Hertogenbosch, 10 januari 2017</text:p>
            <text:p text:style-name="al">Gedeputeerde Staten voornoemd,</text:p>
            <text:p text:style-name="al">de voorzitter </text:p>
            <text:p text:style-name="al">prof. dr. W.B.H.J. van de Donk </text:p>
            <text:p text:style-name="al">de secretaris</text:p>
            <text:p text:style-name="al">mw. ir. A.M. Burger</text:p>
            <text:p text:style-name="al"/>
            <text:p text:style-name="al">
            <text:span text:style-name="nadrukvet">Archiefverordening </text:span>
            <text:span text:style-name="nadrukvet">Bedrijfsvoeringsorganisatie</text:span>
            <text:span text:style-name="nadrukvet"> Havenschap Moerdijk 2017</text:span>
          </text:p>
            <text:p text:style-name="al"/>
            <text:p text:style-name="al">
            <text:span text:style-name="nadrukvet">De Raad van Bestuur van het Havenschap Moerdijk:</text:span>
          </text:p>
            <text:p text:style-name="al"/>
            <text:p text:style-name="al">gelezen het voorstel van het Dagelijks Bestuur van 7 december 2016</text:p>
            <text:p text:style-name="al"/>
            <text:p text:style-name="al">gelet op artikel 40, eerste en tweede lid van de Archiefwet 1995, artikel 9 van de Gemeenschappelijke Regeling Havenschap Moerdijk herziening 1997 (laatstelijk gewijzigd 20 september 2013) en de artikelen 4, 5, 11 en 21 van de Gemeenschappelijke Regeling Bedrijfsvoeringsorganisatie Havenschap Moerdijk 2017</text:p>
            <text:p text:style-name="al"/>
            <text:p text:style-name="al">
            <text:span text:style-name="nadrukvet">Besluit vast te stellen de navolgende:</text:span>
          </text:p>
            <text:p text:style-name="al"/>
            <text:p text:style-name="al">Verordening betreffende de zorg van het bestuur van de Bedrijfsvoeringsorganisatie Havenschap Moerdijk voor de archiefbescheiden, het aanwijzen en het beheer van de archiefbewaarplaats en het toezicht op het beheer van de archiefbescheiden voor zover deze niet zijn overgebracht naar de archiefbewaarplaat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en de daarop berustende voorschriften wordt verstaan onder:</text:p>
              <text:p text:style-name="al"/>
              <text:list text:style-name="id1-3-2-2-1-2-4">
                <text:list-item text:style-override="id1-3-2-2-1-2-4-1">
                  <text:number>a.</text:number>
                  <text:p text:style-name="al">
                  <text:span text:style-name="nadrukvet">Archiefbewaarplaats</text:span>: de overeenkomstig de Wet door het Bestuur aangewezen archiefbewaarplaats;</text:p>
                </text:list-item>
                <text:list-item text:style-override="id1-3-2-2-1-2-4-2">
                  <text:number>b.</text:number>
                  <text:p text:style-name="al">
                  <text:span text:style-name="nadrukvet">Archivaris</text:span>: de archivaris van het Brabants Historisch Informatie Centrum (BHIC);; </text:p>
                </text:list-item>
                <text:list-item text:style-override="id1-3-2-2-1-2-4-3">
                  <text:number>c.</text:number>
                  <text:p text:style-name="al">
                  <text:span text:style-name="nadrukvet">Bedrijfsvoeringsorganisatie</text:span>: de Bedrijfsvoeringsorganisatie Havenschap Moerdijk; </text:p>
                </text:list-item>
                <text:list-item text:style-override="id1-3-2-2-1-2-4-4">
                  <text:number>d.</text:number>
                  <text:p text:style-name="al">
                  <text:span text:style-name="nadrukvet">Beheereenheid</text:span>: een door het Bestuur als zodanig aan te wijzen of aangewezen organisatieonderdeel, zelfstandig belast met de documentaire informatievoorziening; </text:p>
                </text:list-item>
                <text:list-item text:style-override="id1-3-2-2-1-2-4-5">
                  <text:number>e.</text:number>
                  <text:p text:style-name="al">
                  <text:span text:style-name="nadrukvet">Beheerder</text:span>: degene die ingevolge artikel 4 van deze regeling is belast met het beheer van de archiefbescheiden die niet zijn overgebracht naar een archiefbewaarplaats; </text:p>
                </text:list-item>
                <text:list-item text:style-override="id1-3-2-2-1-2-4-6">
                  <text:number>f.</text:number>
                  <text:p text:style-name="al">
                  <text:span text:style-name="nadrukvet">Bestuur</text:span>: het bestuur van de Bedrijfsvoeringsorganisatie Havenschap Moerdijk; </text:p>
                </text:list-item>
                <text:list-item text:style-override="id1-3-2-2-1-2-4-7">
                  <text:number>g.</text:number>
                  <text:p text:style-name="al">
                  <text:span text:style-name="nadrukvet">Informatiesysteem</text:span>: systeem van documentatie, procedures, apparatuur en programmatuur, met behulp waarvan archiefbescheiden kunnen worden vervaardigd, bewerkt, verzonden, ontvangen, bewaard, geordend en geraadpleegd;</text:p>
                </text:list-item>
                <text:list-item text:style-override="id1-3-2-2-1-2-4-8">
                  <text:number>h.</text:number>
                  <text:p text:style-name="al">
                  <text:span text:style-name="nadrukvet">Wet</text:span>: de Archiefwet 1995.</text:p>
                </text:list-item>
              </text:list>
            </text:section>
            <text:p text:style-name="hoofdstuk_bottom"/>
          </text:section>
          <text:section text:name="hoofdstuk_id1-3-2-2-2" text:style-name="hoofdstuk">
            <text:p text:style-name="hoofdstuk_kop"><text:span text:style-name="label">Hoofdstuk</text:span> <text:span text:style-name="nr"> II.</text:span>  De archiefbewaarplaats</text:p>
            <text:section text:name="artikel_id1-3-2-2-2-2" text:style-name="artikel">
              <text:p text:style-name="artikel_kop_titel"><text:span text:style-name="artikel_kop_label">Artikel</text:span> <text:span text:style-name="artikel_kop_nr">2:</text:span> Aanwijzing archiefbewaarplaats</text:p>
              <text:p text:style-name="al">Als Archiefbewaarplaats van de Bedrijfsvoeringsorganisatie Havenschap Moerdijk wordt aangewezen de archiefbewaarplaats van het Brabants Historisch Informatie Centrum (BHIC) te ’s Hertogenbosch, uitgezonderd archiefbescheiden betreffende in mandaat uitgevoerde taken en/of bevoegdheden van de gemeente Moerdijk. </text:p>
            </text:section>
            <text:p text:style-name="hoofdstuk_bottom"/>
          </text:section>
          <text:section text:name="hoofdstuk_id1-3-2-2-3" text:style-name="hoofdstuk">
            <text:p text:style-name="hoofdstuk_kop"><text:span text:style-name="label">Hoofdstuk</text:span> <text:span text:style-name="nr"> III.</text:span>  De zorg van het bestuur voor de archiefbescheiden</text:p>
            <text:section text:name="artikel_id1-3-2-2-3-2" text:style-name="artikel">
              <text:p text:style-name="artikel_kop_titel"><text:span text:style-name="artikel_kop_label">Artikel</text:span> <text:span text:style-name="artikel_kop_nr">3:</text:span> Zorg voor archiefruimten</text:p>
              <text:p text:style-name="al">Het bestuur draagt zorg voor het inrichten en instandhouden van voldoende en doelmatige archiefruimten.</text:p>
            </text:section>
            <text:section text:name="artikel_id1-3-2-2-3-3" text:style-name="artikel">
              <text:p text:style-name="artikel_kop_titel"><text:span text:style-name="artikel_kop_label">Artikel</text:span> <text:span text:style-name="artikel_kop_nr">4:</text:span> Aanwijzing beheerder(s)</text:p>
              <text:p text:style-name="al">Het Bestuur draagt zorg voor het aanwijzen van de beheerder(s). </text:p>
            </text:section>
            <text:section text:name="artikel_id1-3-2-2-3-4" text:style-name="artikel">
              <text:p text:style-name="artikel_kop_titel"><text:span text:style-name="artikel_kop_label">Artikel</text:span> <text:span text:style-name="artikel_kop_nr">5:</text:span> Personeel</text:p>
              <text:p text:style-name="al">Het Bestuur draagt zorg voor de aanstelling van voldoende, deskundig personeel voor de werkzaamheden verbonden aan het beheer van alle archiefbescheiden en documentaire verzamelingen van de Bedrijfsvoeringsorganisatie, ongeacht hun vorm.</text:p>
            </text:section>
            <text:section text:name="artikel_id1-3-2-2-3-5" text:style-name="artikel">
              <text:p text:style-name="artikel_kop_titel"><text:span text:style-name="artikel_kop_label">Artikel</text:span> <text:span text:style-name="artikel_kop_nr">6:</text:span> Behoud van bescheiden</text:p>
              <text:list text:style-name="id1-3-2-2-3-5-2">
                <text:list-item text:style-override="id1-3-2-2-3-5-2">
                  <text:number>1.</text:number>
                  <text:p text:style-name="al">Het Bestuur draagt er zorg voor, dat de vervaardiging en de bewaring van de archiefbescheiden geschieden op zodanige wijze, dat het behoud van deze bescheiden voldoende is gewaarborgd.</text:p>
                </text:list-item>
                <text:list-item text:style-override="id1-3-2-2-3-5-3">
                  <text:number>2.</text:number>
                  <text:p text:style-name="al">Het eerste lid is van overeenkomstige toepassing ten aanzien van de vervaardiging van bescheiden bestemd voor een overheidsorgaan of andere belanghebbende, van welke bescheiden redelijkerwijze kan worden aangenomen dat zij voor deze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Kosten</text:p>
              <text:p text:style-name="al">Het Bestuur draagt er zorg voor, dat jaarlijks op de begroting van de Bedrijfsvoeringsorganisatie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Voorschriften</text:p>
              <text:p text:style-name="al">Het Bestuur stelt voor het beheer van de archiefbescheiden van de Bedrijfsvoeringsorganisatie die niet zijn overgebracht naar de archiefbewaarplaats voorschriften vast.</text:p>
            </text:section>
            <text:section text:name="artikel_id1-3-2-2-3-8" text:style-name="artikel">
              <text:p text:style-name="artikel_kop_titel"><text:span text:style-name="artikel_kop_label">Artikel</text:span> <text:span text:style-name="artikel_kop_nr">9:</text:span> Verslag</text:p>
              <text:p text:style-name="al">Het Bestuur doet jaarlijks verslag omtrent hetgeen het heeft verricht ter uitvoering van artikel 3 van de Wet. Het legt daarbij over de verslagen die door de archivaris aan hem zijn uitgebracht in verband met het beheer van de archiefbewaarplaats en het toezicht op het beheer van de archiefbescheiden di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 IV</text:span>  Toezicht van de archivaris </text:p>
            <text:section text:name="artikel_id1-3-2-2-4-2" text:style-name="artikel">
              <text:p text:style-name="artikel_kop_titel"><text:span text:style-name="artikel_kop_label">Artikel</text:span> <text:span text:style-name="artikel_kop_nr">10:</text:span> Toezicht</text:p>
              <text:p text:style-name="al">De Archivaris is belast met het toezicht op het bij of krachtens de wet bepaalde ten aanzien van het beheer van de archiefbescheiden die niet zijn overgebracht naar de Archiefbewaarplaats. </text:p>
            </text:section>
            <text:section text:name="artikel_id1-3-2-2-4-3" text:style-name="artikel">
              <text:p text:style-name="artikel_kop_titel"><text:span text:style-name="artikel_kop_label">Artikel</text:span> <text:span text:style-name="artikel_kop_nr">11:</text:span> Vervanging</text:p>
              <text:p text:style-name="al">De archivaris kan de uitoefening van het toezicht op het beheer van de archiefbescheiden die niet zijn overgebracht naar de archiefbewaarplaats opdragen aan voldoende en deskundige medewerkers.</text:p>
            </text:section>
            <text:section text:name="artikel_id1-3-2-2-4-4" text:style-name="artikel">
              <text:p text:style-name="artikel_kop_titel"><text:span text:style-name="artikel_kop_label">Artikel</text:span> <text:span text:style-name="artikel_kop_nr">12:</text:span> Bescheiden en inlichtingen</text:p>
              <text:list text:style-name="id1-3-2-2-4-4-2">
                <text:list-item text:style-override="id1-3-2-2-4-4-2">
                  <text:number>1.</text:number>
                  <text:p text:style-name="al">De beheerder verstrekt aan de archivaris of aan degene(n) aan wie de uitoefening van het toezicht is opgedragen, alle schriftelijke en mondelinge informatie die nodig is voor een goede taakvervulling.</text:p>
                </text:list-item>
                <text:list-item text:style-override="id1-3-2-2-4-4-3">
                  <text:number>2.</text:number>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list-item>
              </text:list>
            </text:section>
            <text:section text:name="artikel_id1-3-2-2-4-5" text:style-name="artikel">
              <text:p text:style-name="artikel_kop_titel"><text:span text:style-name="artikel_kop_label">Artikel</text:span> <text:span text:style-name="artikel_kop_nr">13:</text:span> Mededeling</text:p>
              <text:p text:style-name="al">De archivaris brengt de beheerder in kennis van de resultaten van de uitoefening van het toezicht. Bij voldoende aanleiding stelt de archivaris tevens het dagelijks bestuur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4-6" text:style-name="artikel">
              <text:p text:style-name="artikel_kop_titel"><text:span text:style-name="artikel_kop_label">Artikel</text:span> <text:span text:style-name="artikel_kop_nr">14:</text:span> Opheffing, samenvoeging &amp; verandering</text:p>
              <text:p text:style-name="al">De Beheerder doet aan de Archivaris tijdig mededeling van het voornemen om aan het Bestuur een voorstel te doen tot:</text:p>
              <text:list text:style-name="id1-3-2-2-4-6-3">
                <text:list-item text:style-override="id1-3-2-2-4-6-3-1">
                  <text:number>-</text:number>
                  <text:p text:style-name="al">opheffing, samenvoeging of splitsing van een Beheereenheid of overdracht van één of meer taken aan een andere beheereenheid, overheidsorgaan of rechtspersoon;</text:p>
                </text:list-item>
                <text:list-item text:style-override="id1-3-2-2-4-6-3-2">
                  <text:number>-</text:number>
                  <text:p text:style-name="al">bouw, verbouwing, inrichting, of verandering van inrichting en ingebruikneming van ruimten als archiefruimte;</text:p>
                </text:list-item>
                <text:list-item text:style-override="id1-3-2-2-4-6-3-3">
                  <text:number>-</text:number>
                  <text:p text:style-name="al">verandering van de plaats van bewaring van niet naar de archiefbewaarplaats overgebrachte archiefbescheiden;</text:p>
                </text:list-item>
                <text:list-item text:style-override="id1-3-2-2-4-6-3-4">
                  <text:number>-</text:number>
                  <text:p text:style-name="al">ontwerp, vervanging, aanschaf of invoering van een informatiesysteem;</text:p>
                </text:list-item>
                <text:list-item text:style-override="id1-3-2-2-4-6-3-5">
                  <text:number>-</text:number>
                  <text:p text:style-name="al">voorbereiding, invoering en wijziging van ordeningssystemen.</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5:</text:span> Inwerkingtreding</text:p>
              <text:p text:style-name="al">Deze verordening treedt in werking met ingang van de dag na de datum van uitgifte van het Provinciaal Blad van de provincie Noord-Brabant waarin zij wordt geplaatst en werkt terug tot en met 1 januari 2017. De Archiefverordening Havenschap Moerdijk 2014 wordt ingetrokken. </text:p>
            </text:section>
            <text:section text:name="artikel_id1-3-2-2-5-3" text:style-name="artikel">
              <text:p text:style-name="artikel_kop_titel"><text:span text:style-name="artikel_kop_label">Artikel</text:span> <text:span text:style-name="artikel_kop_nr">16:</text:span> Citeertitel</text:p>
              <text:p text:style-name="al">Deze verordening wordt aangehaald als Archiefverordening BVO Havenschap Moerdijk 2017.</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Bestuur in de openbare vergadering van 21 december 2016.</text:span></text:p>
            <text:p><text:span text:style-name="functie"/></text:p>
            <text:p><text:span text:style-name="functie">De Raad van Bestuur voornoemd,</text:span></text:p>
            <text:p><text:span text:style-name="functie"/></text:p>
            <text:p><text:span text:style-name="functie">de secretaris </text:span></text:p>
            <text:p><text:span text:style-name="functie">F.J. van den Oever </text:span></text:p>
            <text:p><text:span text:style-name="functie">de voorzitter</text:span></text:p>
            <text:p><text:span text:style-name="functie">L.W.L. Pauli </text:span></text:p>
          </text:section>
        </text:section>
        <text:section text:name="bijlage_id1-3-2-4" text:style-name="bijlage">
          <text:p text:style-name="bijlage_top"/>
          <text:p text:style-name="hoofdstuk_kop"><text:span text:style-name="label">Bijlage:</text:span> <text:span text:style-name="nr"/>  Memorie van toelichting </text:p>
          <text:p text:style-name="al">Deze Archiefregeling sluit aan bij de Archiefwet 1995 en het Archiefbesluit 1995, en dient door het Bestuur te worden vastgesteld op grond van het in de aanhef genoemde artikel in de Archiefwet 1995.</text:p>
          <text:p text:style-name="al"/>
          <text:p text:style-name="al">Zij bestaat in hoofdzaak uit twee gedeelten, namelijk de regeling voor de zorg, die het Bestuur draagt voor de archieven en het toezicht op het bij of krachtens de wet bepaalde ten aanzien van het beheer van de archiefbescheiden, die niet zijn overgebracht naar de archiefbewaarplaats. </text:p>
          <text:p text:style-name="al"/>
          <text:p text:style-name="al">Deze regeling is, evenals wet en besluit, niet alleen van toepassing op klassieke, papieren archiefbescheiden, maar ook op moderne, digitale informatiedragers.</text:p>
          <text:p text:style-name="al"/>
          <text:p text:style-name="al">Hoofdstuk III bevat een uitwerking van het begrip “zorg”, dat in de Archiefwet 1995 niet wordt gedefinieerd. Wat voldoende en doelmatige archiefruimten zijn (artikel 2), is geregeld in het Archiefbesluit 1995 respectievelijk in de Archiefregeling .</text:p>
          <text:p text:style-name="al"/>
          <text:p text:style-name="al">Hoofdstuk IV is een uitwerking van het toezicht bedoeld in artikel 32, tweede lid van de wet en is aangepast aan de op 1 oktober 2012 in werking getreden Wet Revitalisering generiek toezicht en de per die datum gewijzigde Archiefwet.</text:p>
          <text:p text:style-name="al"/>
          <text:p text:style-name="al">
          <text:span text:style-name="nadrukcur">Artikelsgewijze toelichting</text:span>
        </text:p>
          <text:p text:style-name="al"/>
          <text:p text:style-name="al">
          <text:span text:style-name="nadrukvet">Artikel 1</text:span>
        </text:p>
          <text:p text:style-name="al">Begripsbepalingen zijn alleen uit de wet overgenomen als daaraan in deze regeling een meer specifieke betekenis moest worden toegekend. </text:p>
          <text:p text:style-name="al"/>
          <text:p text:style-name="al">
          <text:span text:style-name="nadrukvet">Artikel 2 </text:span>
        </text:p>
          <text:p text:style-name="al">Archiefbescheiden betreffende in mandaat uitgevoerde taken en/of bevoegdheden van de deelnemers aan de regeling zijn en blijven de verantwoordelijkheid van de betrokken deelnemers en worden te zijner tijd overgebracht naar de archiefbewaarplaats die door elk van de deelnemers afzonderlijk is aangewezen.</text:p>
          <text:p text:style-name="al"/>
          <text:p text:style-name="al">
          <text:span text:style-name="nadrukvet">Artikel 3</text:span>
        </text:p>
          <text:p text:style-name="al">De Archiefregeling stelt op grond van artikel 13, vierde lid van het Archiefbesluit 1995 vast, aan welke bouwkundige en inrichtingseisen de archiefbewaarplaats en de archiefruimten moeten voldoen. </text:p>
          <text:p text:style-name="al"/>
          <text:p text:style-name="al">
          <text:span text:style-name="nadrukvet">Artikel 4</text:span>
        </text:p>
          <text:p text:style-name="al">Het aanwijzen van de beheerder is opgenomen in de op grond van artikel 8 te stellen voorschriften: het Besluit Informatiebeheer. </text:p>
          <text:p text:style-name="al"/>
          <text:p text:style-name="al">
          <text:span text:style-name="nadrukvet">Artikel 6</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openbaar lichaam heeft als ontvanger van door andere overheden opgemaakte stukken daarvan zelf ook profijt.</text:p>
          <text:p text:style-name="al"/>
          <text:p text:style-name="al">
          <text:span text:style-name="nadrukvet">Artikel 8</text:span>
        </text:p>
          <text:p text:style-name="al">De bedoelde voorschriften zijn opgenomen in het Besluit Informatiebeheer. </text:p>
          <text:p text:style-name="al"/>
          <text:p text:style-name="al">
          <text:span text:style-name="nadrukvet">Artikel 9 en artikel 13</text:span>
        </text:p>
          <text:p text:style-name="al">Het Bestuur verneemt op deze manier wat er op het gebied van de archiefzorg, het archiefbeheer en het toezicht daarop heeft plaatsgevonden. Een jaarlijkse verslaglegging past bij het interbestuurlijk toezicht, waarbij een zwaarder accent wordt gelegd op de horizontale verantwoording.</text:p>
          <text:p text:style-name="al"/>
          <text:p text:style-name="al">
          <text:span text:style-name="nadrukvet">Artikel 12</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p text:style-name="al"/>
          <text:p text:style-name="al">
          <text:span text:style-name="nadrukvet">Artikel 14</text:span>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 </text:p>
          <text:p text:style-name="al"/>
          <text:p text:style-name="al">
          <text:span text:style-name="nadrukvet">Artikel 13</text:span>
        </text:p>
          <text:p text:style-name="al">De verslaglegging door de archivaris maakt onderdeel uit van de verantwoording van het Bestuur zoals bedoeld in artikel 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20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Bedrijfsvoeringsorganisatie Havenschap Moerdijk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9</meta:user-defined>
    <meta:user-defined meta:name="OVERHEIDop.publicationIssue">209</meta:user-defined>
    <meta:user-defined meta:name="OVERHEIDop.PrbID/DC.identifier">prb-2017-209</meta:user-defined>
    <meta:user-defined meta:name="OVERHEID.TaxonomieBeleidsagenda/OVERHEID.category">Bestuur | Organisatie en beleid</meta:user-defined>
    <meta:user-defined meta:name="OVERHEID.Provincie/DC.spatial">Noord-Brabant</meta:user-defined>
    <meta:user-defined meta:name="DC.source">art. 40 lid 1 Aw 1995;1.0:c:BWBR0007376&amp;artikel=40&amp;lid=1&amp;g=2015-07-18</meta:user-defined>
    <meta:user-defined meta:name="DC.source">art. 40 lid 2 Aw 1995;1.0:c:BWBR0007376&amp;artikel=40&amp;lid=2&amp;g=2015-07-18</meta:user-defined>
    <meta:user-defined meta:name="OVERHEIDop.referentienummer">4136136</meta:user-defined>
    <meta:user-defined meta:name="DCTERMS.alternative">Archiefverordening Bedrijfsvoeringsorganisatie Havenschap Moerdijk 201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