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209 thv kruising Kromme Jaagpad te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02 mei 2017 een melding op grond van de Wet bodembescherming ontvangen. De melding is geregistreerd onder kenmerk 2017105921. De melding betreft het voornemen een sanering uit te voeren overeenkomstig het Besluit uniforme saneringen (Bus) op de locatie N209 thv kruising Kromme Jaagpadte Hazerswoude-Dor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N209 thv kruising Kromme Jaagpad te Hazerswoude-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1</meta:user-defined>
    <meta:user-defined meta:name="OVERHEIDop.publicationIssue">2078</meta:user-defined>
    <meta:user-defined meta:name="OVERHEIDop.PrbID/DC.identifier">prb-2017-20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1MV 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0239.27 458791.18</meta:user-defined>
    <meta:user-defined meta:name="OVERHEIDop.versieInformatie"/>
  </office:meta>
</office:document-meta>
</file>