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ijndijk 25 in  Lie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5-012240,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7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7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7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Rijndijk 25 in  Liend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1</meta:user-defined>
    <meta:user-defined meta:name="OVERHEIDop.publicationIssue">2077</meta:user-defined>
    <meta:user-defined meta:name="OVERHEIDop.PrbID/DC.identifier">prb-2017-20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33CH 21</meta:user-defined>
    <meta:user-defined meta:name="OVERHEIDop.woonplaats">Lienden</meta:user-defined>
    <meta:user-defined meta:name="OVERHEIDop.straatnaam">Rijn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4336 441797</meta:user-defined>
    <meta:user-defined meta:name="OVERHEIDop.versieInformatie"/>
  </office:meta>
</office:document-meta>
</file>