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 besluit verlenging beslistermijn Nijverheidsweg 37 te Hendrik-Ido-Ambacht - Bolidt Kunststoftoepassing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9144</text:span>
          </text:p>
            <text:p text:style-name="common-al">
            <text:span text:style-name="nadrukvet">Kennisgeving aanvraag en verlengen beslistermijn</text:span>
          </text:p>
            <text:p text:style-name="common-al">
            <text:span text:style-name="nadrukvet">Wet algemene bepalingen omgevingsrecht</text:span>
          </text:p>
            <text:p text:style-name="common-al">
            <text:span text:style-name="nadrukvet">Reguliere procedure </text:span>
          </text:p>
            <text:p text:style-name="common-al"/>
            <text:p text:style-name="common-al">De Omgevingsdienst Zuid-Holland Zuid maakt namens Gedeputeerde Staten van Zuid-Holland bekend dat zij in het kader van de Wet algemene bepalingen omgevingsrecht een aanvraag voor een omgevingsvergunning heeft ontvangen van Bolidt Kunststoftoepassing B.V. Het betreft de activiteiten "Milieu", een milieuneutrale verandering en "Bouwen". De aanvraag heeft de omschrijving "Milieuneutrale verandering Driepunt".</text:p>
            <text:p text:style-name="common-al">Tevens is besloten voor deze aanvraag de beslistermijn te verlengen met een termijn van maximaal 6 weken:</text:p>
            <text:p text:style-name="common-al"/>
            <text:p text:style-name="common-al">Locatie                                                 : Nijverheidsweg 37 te Hendrik-Ido-Ambacht </text:p>
            <text:p text:style-name="common-al">Nieuwe uiterste beslisdatum           : 6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 besluit verlenging beslistermijn Nijverheidsweg 37 te Hendrik-Ido-Ambacht - Bolidt Kunststoftoepass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075</meta:user-defined>
    <meta:user-defined meta:name="OVERHEIDop.PrbID/DC.identifier">prb-2017-20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LJ 37</meta:user-defined>
    <meta:user-defined meta:name="OVERHEIDop.woonplaats">Hendrik-Ido-Ambacht</meta:user-defined>
    <meta:user-defined meta:name="OVERHEIDop.straatnaam">Nijverheid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347 429231</meta:user-defined>
    <meta:user-defined meta:name="OVERHEIDop.versieInformatie"/>
  </office:meta>
</office:document-meta>
</file>