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AB Containers B.V. inzake verzoek ontheffing slootdemping op een perceel gelegen aan de Molenlaan 12 in Bergambacht.</text:p>
            <text:p text:style-name="common-al"/>
            <text:p text:style-name="common-al">
            <text:span text:style-name="nadrukvet">Inzage</text:span>
          </text:p>
            <text:p text:style-name="common-al">De beschikking en de overige relevante stukken liggen ter inzage van 17 mei tot en met 28 juni 2017 tijdens kantooruren in het Klant Contact Centrum van de gemeente Krimpenerwaard, Dorpsplein 8, 2821 AS Stolwijk (telefoon 140182).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7035759. Voor zowel het beroep- als het verzoek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6</meta:user-defined>
    <meta:user-defined meta:name="OVERHEIDop.publicationIssue">2074</meta:user-defined>
    <meta:user-defined meta:name="OVERHEIDop.PrbID/DC.identifier">prb-2017-20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B 12c</meta:user-defined>
    <meta:user-defined meta:name="OVERHEIDop.woonplaats">Bergambacht</meta:user-defined>
    <meta:user-defined meta:name="OVERHEIDop.straatnaam">Molen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3361 438917</meta:user-defined>
    <meta:user-defined meta:name="OVERHEIDop.versieInformatie"/>
  </office:meta>
</office:document-meta>
</file>