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Heyendaalseweg 135 Nijmegen – OLO288307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verplaatsen van de portiersloge in het Huygensgebouw FNWI</text:p>
            <text:p text:style-name="common-al">Locatie : Heyendaalseweg 135 te Nijmegen</text:p>
            <text:p text:style-name="common-al"/>
            <text:p text:style-name="common-al">Datum besluit : 8 mei 2017</text:p>
            <text:p text:style-name="tussenkopcur">Datum verzending : 8 mei 2017 </text:p>
            <text:p text:style-name="common-al">Zaaknummer ODRN: W.Z17.102804.01</text:p>
            <text:p text:style-name="common-al"/>
            <text:p text:style-name="common-al">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Heyendaalseweg 135 Nijmegen – OLO28830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72</meta:user-defined>
    <meta:user-defined meta:name="OVERHEIDop.PrbID/DC.identifier">prb-2017-20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35</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8415</meta:user-defined>
    <meta:user-defined meta:name="OVERHEID.EPSG28992/DC.spatial">188119 426248</meta:user-defined>
    <meta:user-defined meta:name="OVERHEIDop.versieInformatie"/>
  </office:meta>
</office:document-meta>
</file>