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oordweg 9 te Zwijndrecht - Ashland Industries Nederland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9514</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Ashland Industries Nederland B.V. te verlenen. De aanvraag voor de omgevingsvergunning is ontvangen op 7 april 2017 voor het milieuneutraal veranderen van de inrichting betreft het gebruik van portocabins. </text:p>
            <text:p text:style-name="common-al">De inrichting is gelegen aan de Noordweg 9 te Zwijndrecht.</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oordweg 9 te Zwijndrecht - Ashland Industries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071</meta:user-defined>
    <meta:user-defined meta:name="OVERHEIDop.PrbID/DC.identifier">prb-2017-2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988 424525</meta:user-defined>
    <meta:user-defined meta:name="OVERHEIDop.versieInformatie"/>
  </office:meta>
</office:document-meta>
</file>