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Terinzagelegging ontwerpbeschikking Nazorgplan Stortplaats Koegorspolder  </text:p>
      <text:section text:name="zakelijke-mededeling_id1-3-2" text:style-name="zakelijke-mededeling">
        <text:section text:name="zakelijke-mededeling-tekst_id1-3-2-1" text:style-name="zakelijke-mededeling-tekst">
          <text:section text:name="tekst_id1-3-2-1-1" text:style-name="tekst">
            <text:p text:style-name="common-al">De stortplaats Koegorspolder is niet meer in gebruik. De exploitant Indaver heeft de stortplaats afgedekt en draagt deze over aan Provincie Zeeland. Volgens de Wet milieubeheer is de Provincie de partij die verantwoordelijk is voor de eeuwigdurende nazorg van een stortplaats. Ten behoeve van de uitvoering van deze verplichting is door Indaver een nazorgplan opgesteld. Gedeputeerde Staten van Zeeland hebben op 9 mei 2017 een ontwerpbesluit genomen over het door Indaver opgestelde nazorgplan. </text:p>
            <text:p text:style-name="common-al"/>
            <text:p text:style-name="common-al">De ontwerpbeschikking en het nazorgplan liggen ter inzage van 10 mei 2017 tot en met 24 mei 2017 op de volgende locaties: </text:p>
            <text:list text:style-name="id1-3-2-1-1-4">
              <text:list-item text:style-override="id1-3-2-1-1-4-1">
                <text:number>-</text:number>
                <text:p text:style-name="al">De gemeente Terneuzen, Stadhuisplein 1, 4531 ZG ,Terneuzen; </text:p>
              </text:list-item>
              <text:list-item text:style-override="id1-3-2-1-1-4-2">
                <text:number>-</text:number>
                <text:p text:style-name="al">De provincie Zeeland, Abdij 6, 4331 BK Middelburg.</text:p>
              </text:list-item>
            </text:list>
            <text:p text:style-name="common-al"/>
            <text:p text:style-name="common-al">Belanghebbenden kunnen hun zienswijze, binnen voornoemde termijn van terinzagelegging, kenbaar maken aan: </text:p>
            <text:p text:style-name="common-al">Gedeputeerde Staten van Zeeland</text:p>
            <text:p text:style-name="common-al">t.a.v. E.F.E. van der Sijpt</text:p>
            <text:p text:style-name="common-al">Postbus 6001</text:p>
            <text:p text:style-name="common-al">4330 LA Middelburg</text:p>
            <text:p text:style-name="common-al"/>
            <text:p text:style-name="last-al">De zienswijze kan ook gemaild worden naar: efe.vd.sijpt@zeel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Terinzagelegging ontwerpbeschikking Nazorgplan Stortplaats Koegorspol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70</meta:user-defined>
    <meta:user-defined meta:name="OVERHEIDop.PrbID/DC.identifier">prb-2017-2070</meta:user-defined>
    <meta:user-defined meta:name="OVERHEID.TaxonomieBeleidsagenda/OVERHEID.category">Ruimte en infrastructuur | Organisatie en beleid</meta:user-defined>
    <meta:user-defined meta:name="OVERHEID.Gemeente/DC.spatial">Terneuz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externeBijlage">Ontwerpbeschikking|exb-2017-18392</meta:user-defined>
    <meta:user-defined meta:name="OVERHEIDop.externeBijlage">Nazorgplan Koegorspolder|exb-2017-18393</meta:user-defined>
    <meta:user-defined meta:name="OVERHEIDop.versieInformatie"/>
  </office:meta>
</office:document-meta>
</file>