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N209, t.h.v. Gemeneweg 22 en Vierheemskinderenweg (deel van Maatregel 19)</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namens Gedeputeerde Staten van Zuid-Holland op 02 mei 2017 een melding op grond van de Wet bodembescherming ontvangen. De melding is geregistreerd onder kenmerk 2017105970. De melding betreft het voornemen een sanering uit te voeren overeenkomstig het Besluit uniforme saneringen (Bus) op de locatie N209, t.h.v. Gemeneweg 22 en Vierheemskinderenweg (deel van Maatregel 19),.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common-al">
            <text:span text:style-name="nadrukvet">Procedure</text:span>
          </text:p>
            <text:p text:style-name="last-al">Deze mededeling is geen beschikking in de zin van de Algemene wet bestuursrecht; zodoende is geen inspraak, bezwaar en/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6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6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6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N209, t.h.v. Gemeneweg 22 en Vierheemskinderenweg (deel van Maatregel 1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0</meta:user-defined>
    <meta:user-defined meta:name="OVERHEIDop.publicationIssue">2068</meta:user-defined>
    <meta:user-defined meta:name="OVERHEIDop.PrbID/DC.identifier">prb-2017-206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91NB 24</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0072.34 459266.66</meta:user-defined>
    <meta:user-defined meta:name="OVERHEIDop.versieInformatie"/>
  </office:meta>
</office:document-meta>
</file>