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rensbeschrijving nieuwe gemeente Zevenaar</text:p>
      <text:section text:name="regeling_id1-3-2" text:style-name="regeling">
        <text:section text:name="aanhef_id1-3-2-1" text:style-name="aanhef">
          <text:section text:name="preambule_id1-3-2-1-1" text:style-name="preambule">
            <text:p text:style-name="al">Bekendmaking van het besluit van 2 mei 2017 - zaaknummer 2015-0052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de Wet Samenvoeging van de gemeenten Rijnwaarden en Zevenaar (Stb. 2017, 107); </text:p>
            <text:p text:style-name="al"/>
            <text:p text:style-name="al">Gelet op artikel 2 van de Wet algemene regels herindeling (Wet Arhi);</text:p>
            <text:p text:style-name="al"/>
            <text:p text:style-name="al">BESLUITEN</text:p>
            <text:p text:style-name="al"/>
            <text:p text:style-name="al">I. de beschrijving van de grenzen van de nieuwe gemeente Zevenaar, die gelijk zijn aan de buitengrens van de huidige gemeenten Rijnwaarden en Zevenaar, als volgt vast te stellen:</text:p>
            <text:p text:style-name="al"/>
            <text:p text:style-name="al">
            <text:span text:style-name="nadrukvet">A.</text:span>
            <text:span text:style-name="nadrukvet">Grens met Rheden</text:span>
          </text:p>
            <text:p text:style-name="al">Vanaf het snijpunt van de grens tussen de op te heffen gemeente Zevenaar en de gemeenten Westervoort en Rheden volgt de nieuwe grens de huidige grens tussen de op te heffen gemeente Zevenaar en de gemeente Rheden tot aan het snijpunt van de huidige grens van de op te heffen</text:p>
            <text:p text:style-name="al">gemeente Zevenaar en de gemeente Rheden en de gemeente Doesburg.</text:p>
            <text:p text:style-name="al"/>
            <text:p text:style-name="al">
            <text:span text:style-name="nadrukvet">B.</text:span>
            <text:span text:style-name="nadrukvet">Grens met Doesburg</text:span>
          </text:p>
            <text:p text:style-name="al">Vanaf het onder A. laatstgenoemde snijpunt volgt de nieuwe grens de huidige grens tussen de op te heffen gemeente Zevenaar en de gemeente Doesburg tot aan het snijpunt van de huidige grens van de op te heffen gemeente Zevenaar en de gemeente Doesburg en de gemeente Bronckhorst.</text:p>
            <text:p text:style-name="al"/>
            <text:p text:style-name="al">
            <text:span text:style-name="nadrukvet">C.</text:span>
            <text:span text:style-name="nadrukvet">Grens met Bronckhorst</text:span>
          </text:p>
            <text:p text:style-name="al">Vanaf het onder B. laatstgenoemde snijpunt volgt de nieuwe grens de huidige grens tussen de op te heffen gemeente Zevenaar en de gemeente Bronckhorst tot aan het snijpunt van de huidige grens van de op te heffen gemeente Zevenaar en de gemeente Bronckhorst en de gemeente Doetinchem.</text:p>
            <text:p text:style-name="al"/>
            <text:p text:style-name="al">
            <text:span text:style-name="nadrukvet">D.</text:span>
            <text:span text:style-name="nadrukvet">Grens met Doetinchem</text:span>
          </text:p>
            <text:p text:style-name="al">Vanaf het onder C. laatstgenoemde snijpunt volgt de nieuwe grens de huidige grens tussen de op te heffen gemeente Zevenaar en de gemeente Doetinchem tot aan het snijpunt van de huidige grens van de op te heffen gemeente Zevenaar en de gemeente Doetinchem en de gemeente Montferland.</text:p>
            <text:p text:style-name="al"/>
            <text:p text:style-name="al">
            <text:span text:style-name="nadrukvet">E.</text:span>
            <text:span text:style-name="nadrukvet">Grens met Montferland</text:span>
          </text:p>
            <text:p text:style-name="al">Vanaf het onder D. laatstgenoemde snijpunt volgt de nieuwe grens de huidige grens tussen de op te heffen gemeente Zevenaar en de gemeente Montferland tot aan het snijpunt van de huidige grens van de op te heffen gemeente Zevenaar en de gemeente Montferland en de rijksgrens met Duitsland.</text:p>
            <text:p text:style-name="al"/>
            <text:p text:style-name="al">
            <text:span text:style-name="nadrukvet">F.</text:span>
            <text:span text:style-name="nadrukvet">Grens met Duitsland</text:span>
          </text:p>
            <text:p text:style-name="al">Vanaf het onder E. laatstgenoemde snijpunt volgt de nieuwe grens de huidige rijksgrens tussen de op te heffen gemeente Zevenaar en Duitsland tot aan het snijpunt van de huidige grens van de op te heffen gemeente Zevenaar, Duitsland en de op te heffen gemeente Rijnwaarden.</text:p>
            <text:p text:style-name="al"/>
            <text:p text:style-name="al">
            <text:span text:style-name="nadrukvet">G.</text:span>
            <text:span text:style-name="nadrukvet">Grens met Duitsland</text:span>
          </text:p>
            <text:p text:style-name="al">Vanaf het onder F. laatstgenoemde snijpunt volgt de nieuwe grens de huidige rijksgrens tussen de op te heffen gemeente Rijnwaarden en Duitsland tot aan het snijpunt van de huidige grens van de op te heffen gemeente Rijnwaarden, Duitsland en de gemeente Berg en Dal.</text:p>
            <text:p text:style-name="al"/>
            <text:p text:style-name="al">
            <text:span text:style-name="nadrukvet">H.</text:span>
            <text:span text:style-name="nadrukvet">Grens met Berg en Dal</text:span>
          </text:p>
            <text:p text:style-name="al">Vanaf het onder G. laatstgenoemde snijpunt volgt de nieuwe grens de huidige grens tussen de op te heffen gemeente Rijnwaarden en de gemeente Berg en Dal tot aan het snijpunt van de huidige grens van de op te heffen gemeente Rijnwaarden en de gemeente Berg en Dal en de gemeente Lingewaard.</text:p>
            <text:p text:style-name="al"/>
            <text:p text:style-name="al">
            <text:span text:style-name="nadrukvet">I.</text:span>
            <text:span text:style-name="nadrukvet">Grens met Lingewaard</text:span>
          </text:p>
            <text:p text:style-name="al">Vanaf het onder H. laatstgenoemde snijpunt volgt de nieuwe grens de huidige grens tussen de op te heffen gemeente Rijnwaarden en de gemeente Lingewaard tot aan het snijpunt van de huidige grens van de op te heffen gemeente Rijnwaarden en de gemeente Lingewaard en de gemeente Duiven.</text:p>
            <text:p text:style-name="al"/>
            <text:p text:style-name="al">
            <text:span text:style-name="nadrukvet">J.</text:span>
            <text:span text:style-name="nadrukvet">Grens met Duiven</text:span>
          </text:p>
            <text:p text:style-name="al">Vanaf het onder I. laatstgenoemde snijpunt volgt de nieuwe grens de huidige grens tussen de op te heffen gemeente Rijnwaarden en de gemeente Duiven tot aan het snijpunt van de huidige grens van de op te heffen gemeente Rijnwaarden, de gemeente Duiven en de op te heffen gemeente Zevenaar. </text:p>
            <text:p text:style-name="al"/>
            <text:p text:style-name="al">
            <text:span text:style-name="nadrukvet">K.</text:span>
            <text:span text:style-name="nadrukvet">Grens met Duiven</text:span>
          </text:p>
            <text:p text:style-name="al">Vanaf het onder J. laatstgenoemde snijpunt volgt de nieuwe grens de huidige grens tussen de op te heffen gemeente Zevenaar en de gemeente Duiven tot aan het snijpunt van de huidige grens van de op te heffen gemeente Zevenaar en de gemeente Duiven en de gemeente Westervoort.</text:p>
            <text:p text:style-name="al"/>
            <text:p text:style-name="al">
            <text:span text:style-name="nadrukvet">L.</text:span>
            <text:span text:style-name="nadrukvet">Grens met Westervoort</text:span>
          </text:p>
            <text:p text:style-name="al">Vanaf het onder K. laatstgenoemde snijpunt volgt de nieuwe grens de huidige grens tussen de op te heffen gemeente Zevenaar en de gemeente Westervoort tot aan het snijpunt van de huidige grens van de op te heffen gemeente Zevenaar en de gemeente Westervoort en de gemeente Rheden. </text:p>
            <text:p text:style-name="al"/>
            <text:p text:style-name="al">II. Dit besluit te publiceren in het Provinciaal Blad en te bepalen dat dit besluit in werking treedt op de dag van publicatie.</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rensbeschrijving nieuwe gemeente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66</meta:user-defined>
    <meta:user-defined meta:name="OVERHEIDop.PrbID/DC.identifier">prb-2017-2066</meta:user-defined>
    <meta:user-defined meta:name="OVERHEID.TaxonomieBeleidsagenda/OVERHEID.category">Bestuur | Organisatie en beleid</meta:user-defined>
    <meta:user-defined meta:name="OVERHEID.Gemeente/DC.spatial">Zevenaar</meta:user-defined>
    <meta:user-defined meta:name="OVERHEID.Gemeente/DC.spatial">Rijnwaarden</meta:user-defined>
    <meta:user-defined meta:name="DC.source">artikel 2, tweede lid, van de Wet algemene regels herindeling;1.0:c:BWBR0003718&amp;artikel=2&amp;lid=2&amp;g=2014-11-2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