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yersdijk 3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Kayersdijk 33 te Apeldoorn.</text:p>
            <text:p text:style-name="common-al">Gedeputeerde Staten van Gelderland hebben het voornemen in te stemmen met het saneringsplan dat gericht is op monitoring van de vastgestelde grondwaterverontreiniging teneinde een stabiele eindsituatie aan te to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37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0737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6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6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ayersdijk 33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2061</meta:user-defined>
    <meta:user-defined meta:name="OVERHEIDop.PrbID/DC.identifier">prb-2017-20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32AH 33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vaststellen Saneringsplan|exb-2017-18312</meta:user-defined>
    <meta:user-defined meta:name="OVERHEID.EPSG28992/DC.spatial">195219 468818</meta:user-defined>
    <meta:user-defined meta:name="OVERHEIDop.versieInformatie"/>
  </office:meta>
</office:document-meta>
</file>