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rel-column-width="21*"/>
    </style:style>
    <style:style style:family="table-column" style:parent-style-name="colspec" style:name="id1-3-2-2-12-17-1-2">
      <style:table-column-properties style:rel-column-width="21*"/>
    </style:style>
    <style:style style:family="table-column" style:parent-style-name="colspec" style:name="id1-3-2-2-12-17-1-3">
      <style:table-column-properties style:rel-column-width="24*"/>
    </style:style>
    <style:style style:family="table-column" style:parent-style-name="colspec" style:name="id1-3-2-2-12-17-1-4">
      <style:table-column-properties style:rel-column-width="28*"/>
    </style:style>
  </office:automatic-styles>
  <office:body>
    <office:text>
      <text:p text:style-name="new_page_staatscourant"/>
      <text:p text:style-name="single-kop-titel">Besluit van Gedeputeerde Staten van Noord-Holland van 2 mei 2017, nr 937741-937736, tot vaststelling van de Uitvoeringsregeling subsidie onderzoeken duurzaam benutten monumenten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Overwegende dat het wenselijk is haalbaarheidsonderzoeken naar de herbestemming of de voortzetting van het bestaande gebruik en de duurzaamheidstoepassingen van monumenten te stimuleren teneinde leegstand van monumenten te voorkomen en daarmee het behoud, de publiekstoegankelijkheid en de duurzaamheid van monumenten te bevorderen;</text:p>
            <text:p text:style-name="al">Gelet op artikel 2 van de Algemene subsidieverordening Noord-Holland 2011;</text:p>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voeringsregeling subsidie onderzoeken duurzaam benutten monumenten Noord-Holland 2017</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monument:</text:p>
            <text:p text:style-name="al">a. een onroerende zaak zonder woonfunctie, welke is ingeschreven in de registers op grond van de Erfgoedwet, de Monumentenverordening Noord-Holland 2010 of een gemeentelijke monumentenverordening en:</text:p>
            <text:p text:style-name="al">b. een onroerende zaak zonder woonfunctie die van een door het college van burgemeester en wethouders erkende cultuurhistorische waarde is voor de gemeente.</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Subsidie wordt verstrekt aan:</text:p>
            <text:p text:style-name="al">a. de eigenaar van een monument, of</text:p>
            <text:p text:style-name="al">b. een belanghebbende bij de herbestemming van een monument.</text:p>
            <text:p text:style-name="al">c. een samenwerkingsverband van eigenaren of belanghebbenden als bedoeld onder a en b.</text:p>
          </text:section>
          <text:section text:name="artikel_id1-3-2-2-4" text:style-name="artikel">
            <text:p text:style-name="artikel_kop_titel"><text:span text:style-name="artikel_kop_label">Artikel</text:span> <text:span text:style-name="artikel_kop_nr">3</text:span> </text:p>
            <text:p text:style-name="al">1. Subsidie kan worden verstrekt voor:</text:p>
            <text:p text:style-name="al">a. het verrichten van een haalbaarheidsonderzoek naar de herbestemming of verbetering van de exploitatiemogelijkheden van een monument dat is gelegen in de provincie Noord-Holland.</text:p>
            <text:p text:style-name="al">b. het verrichten van energiescans met betrekking tot een monument of monumenten gelegen in de provincie Noord-Holland</text:p>
            <text:p text:style-name="al">2. Het haalbaarheidsonderzoek heeft tenminste betrekking op de volgende onderwerpen:</text:p>
            <text:p text:style-name="al">a. de bouw- en cultuurhistorische kenmerken van het monument;</text:p>
            <text:p text:style-name="al">b. de bouwkundige staat van het monument;</text:p>
            <text:p text:style-name="al">c. mogelijke nieuwe functies van het monument, zodat het monument toegankelijk is voor het publiek;</text:p>
            <text:p text:style-name="al">d. een energiescan;</text:p>
            <text:p text:style-name="al">e. de financiële haalbaarheid van de herbestemming of het voortgezette gebruik, met inbegrip van eventuele exploitatiemogelijkheden.</text:p>
            <text:p text:style-name="al">3. De energiescan bestaat uit een rapportage, die voldoet aan de in bijlage 1 gestelde eisen, met op het betreffende monument toegespitste maatregelen die energiebesparing kunnen geven.</text:p>
          </text:section>
          <text:section text:name="artikel_id1-3-2-2-5" text:style-name="artikel">
            <text:p text:style-name="artikel_kop_titel"><text:span text:style-name="artikel_kop_label">Artikel</text:span> <text:span text:style-name="artikel_kop_nr">4</text:span> </text:p>
            <text:p text:style-name="al">1. Subsidies van minder dan € 5.000,- worden niet verstrekt.</text:p>
            <text:p text:style-name="al">2. Aan de subsidievaststelling gaat geen subsidieverlening vooraf.</text:p>
          </text:section>
          <text:section text:name="artikel_id1-3-2-2-6" text:style-name="artikel">
            <text:p text:style-name="artikel_kop_titel"><text:span text:style-name="artikel_kop_label">Artikel</text:span> <text:span text:style-name="artikel_kop_nr">5</text:span> </text:p>
            <text:p text:style-name="al">1. Een aanvraag om subsidie is tijdig ingediend indien de aanvraag uiterlijk op 1 november van het lopende jaar is ontvangen.</text:p>
            <text:p text:style-name="al">2. Een aanvraag om subsidie wordt niet behandeld indien de aanvraag om subsidie na 1 november van het lopende jaar is ontvangen.</text:p>
            <text:p text:style-name="al">3. 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d. de planning van de activiteit waarin in ieder geval de datum van afronding van het haalbaarheidsonderzoek is opgenomen.</text:p>
            <text:p text:style-name="al">4. Indien de aanvraag betrekking heeft op een monument als bedoeld in artikel 1 onderdeel b, bevat de aanvraag tevens een document waaruit blijkt dat de cultuurhistorische waarde door het college van burgemeester en wethouders wordt erkend.</text:p>
            <text:p text:style-name="al">5. Indien de aanvrager van de subsidie niet de eigenaar is van het monument bevat de aanvraag om subsidie tevens een document waaruit blijkt dat de eigenaar instemt met het uitvoeren van het haalbaarheidsonderzoek of de energiescan en de intentie heeft om mee te werken aan de herbestemming.</text:p>
          </text:section>
          <text:section text:name="artikel_id1-3-2-2-7" text:style-name="artikel">
            <text:p text:style-name="artikel_kop_titel"><text:span text:style-name="artikel_kop_label">Artikel</text:span> <text:span text:style-name="artikel_kop_nr">6</text:span> </text:p>
            <text:p text:style-name="al">Gedeputeerde Staten stellen jaarlijks een subsidieplafond vast.</text:p>
          </text:section>
          <text:section text:name="artikel_id1-3-2-2-8" text:style-name="artikel">
            <text:p text:style-name="artikel_kop_titel"><text:span text:style-name="artikel_kop_label">Artikel</text:span> <text:span text:style-name="artikel_kop_nr">7</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wordt overschreden, wordt door loting bepaald welke aanvraag als eerste in behandeling wordt genomen.</text:p>
            <text:p text:style-name="al">4. Gedeputeerde Staten beslissen binnen 10 weken na ontvangst van de aanvraag om subsidie.</text:p>
          </text:section>
          <text:section text:name="artikel_id1-3-2-2-9" text:style-name="artikel">
            <text:p text:style-name="artikel_kop_titel"><text:span text:style-name="artikel_kop_label">Artikel</text:span> <text:span text:style-name="artikel_kop_nr">8</text:span> </text:p>
            <text:p text:style-name="al">Subsidie wordt geweigerd indien:</text:p>
            <text:p text:style-name="al">a. de activiteit niet financieel haalbaar is;</text:p>
            <text:p text:style-name="al">b. reeds door Gedeputeerde Staten een subsidie is verstrekt voor een haalbaarheidsonderzoek naar de herbestemming of een energiescan van het betreffende monument;</text:p>
            <text:p text:style-name="al">c. het haalbaarheidsonderzoek of een energiescan reeds is afgerond voordat de aanvraag is ontvangen.</text:p>
          </text:section>
          <text:section text:name="artikel_id1-3-2-2-10" text:style-name="artikel">
            <text:p text:style-name="artikel_kop_titel"><text:span text:style-name="artikel_kop_label">Artikel</text:span> <text:span text:style-name="artikel_kop_nr">9</text:span> </text:p>
            <text:p text:style-name="al">1. De subsidie voor de activiteit genoemd in artikel 3, lid 1 sub a bedraagt 50% van de kosten van de activiteit tot maximaal € 10.000,-.</text:p>
            <text:p text:style-name="al">2. De subsidie voor de activiteit genoemd in artikel 3, lid 1 sub b bedraagt 50 % van de subsidiabele kosten met een maximale subsidie van € 2500,- per uitgevoerde energiescan.</text:p>
            <text:p text:style-name="al">3. Indien door een ander bestuursorgaan een subsidie voor het haalbaarheidsonderzoek is verstrekt, wordt de subsidie zodanig berekend dat de totale subsidie niet meer dan 100% van de totale kosten bedraagt.</text:p>
          </text:section>
          <text:section text:name="artikel_id1-3-2-2-11" text:style-name="artikel">
            <text:p text:style-name="artikel_kop_titel"><text:span text:style-name="artikel_kop_label">Artikel</text:span> <text:span text:style-name="artikel_kop_nr">10</text:span> </text:p>
            <text:p text:style-name="al">1. De subsidieontvanger is verplicht om het logo en de naam van de provincie op alle publiciteitsuitingen te plaatsen die betrekking hebben op de gesubsidieerde activiteit.</text:p>
            <text:p text:style-name="al">2. Gedeputeerde Staten nemen in de beschikking tot subsidieverlening verplichtingen op met betrekking tot de uiterste datum, waarop de gesubsidieerde activiteit moet zijn uitgevoerd.</text:p>
            <text:p text:style-name="al">3. Gedeputeerde Staten nemen in de beschikking tot subsidieverlening verplichtingen op met betrekking tot de termijn, waarbinnen de subsidieontvanger een afschrift van het afgeronde haalbaarheidsonderzoek of energiescan aan Gedeputeerde Staten dient toe te sturen.</text:p>
          </text:section>
          <text:section text:name="artikel_id1-3-2-2-12" text:style-name="artikel">
            <text:p text:style-name="artikel_kop_titel"><text:span text:style-name="artikel_kop_label">Artikel</text:span> <text:span text:style-name="artikel_kop_nr">11</text:span> </text:p>
            <text:p text:style-name="al">1. Deze regeling treedt in werking met ingang van de dag na de datum van uitgifte van het provinciaal blad waarin zij is geplaatst.</text:p>
            <text:p text:style-name="al">2. Deze regeling vervalt met ingang van 1 januari 2021.</text:p>
            <text:p text:style-name="al">3. Deze regeling wordt aangehaald als Uitvoeringsregeling subsidie onderzoeken duurzaam benutten monumenten Noord-Holland 2017.</text:p>
            <text:p text:style-name="al"/>
            <text:p text:style-name="al">
            <text:span text:style-name="nadrukvet">Bijlage 1</text:span>
          </text:p>
            <text:p text:style-name="al"/>
            <text:p text:style-name="al">
            <text:span text:style-name="nadrukvet">Energiescan Monumenten Noord-Holland</text:span>
          </text:p>
            <text:p text:style-name="al">De provincie wil leegstand en verval van specifiek erfgoed van provinciaal belang, zoals industrieel, agrarisch en religieus erfgoed, tegengaan. Met alleen restauratie en onderhoud is het niet altijd mogelijk om monumenten te behouden. Daarom zet de provincie in op het duurzaam gebruik van monumenten door herbestemming. Het verminderen van het energieverbruik van monumenten, levert een kostenvoordeel op wat de instandhouding van monumenten ten goede komt. Een energiescan geeft inzicht in het energieverbruik en de mogelijkheden om het verbruik te verlagen. Hieronder omschrijven wij de minimale eisen van een Energiescan Monumenten Noord-Holland.</text:p>
            <text:p text:style-name="al"/>
            <text:p text:style-name="al">
            <text:span text:style-name="nadrukvet">Eisen</text:span>
          </text:p>
            <text:p text:style-name="al">Een Energiescan Monumenten Noord-Holland bestaat uit een beknopte rapportage met op het gebouw toegespitste maatregelen die energiebesparing kunnen geven.</text:p>
            <text:p text:style-name="al"/>
            <text:p text:style-name="al">
            <text:span text:style-name="nadrukvet">Opzet Energiescan: </text:span>
          </text:p>
            <text:p text:style-name="al">(Binnen de eigen systematiek van de afzonderlijke adviesbureaus) </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Inleiding</text:p>
                    <text:p text:style-name="table_al">Algemene informatie</text:p>
                    <text:p text:style-name="table_al">Aanleiding en doel van de scan (MJOP, restauratie, herbestemming etc)</text:p>
                  </table:table-cell>
                  <table:table-cell table:style-name="entry" table:number-rows-spanned="1" table:number-columns-spanned="1">
                    <text:p text:style-name="table_al">Kader</text:p>
                    <text:p text:style-name="table_al">Duiding en waardering monument </text:p>
                    <text:p text:style-name="table_al">Bestaande technische en bouwfysische condities </text:p>
                    <text:p text:style-name="table_al">Huidige energieprestatie </text:p>
                    <text:p text:style-name="table_al">Functie en gebruiksintensiteit</text:p>
                    <text:p text:style-name="table_al">Financiële ruimte</text:p>
                    <text:p text:style-name="table_al"/>
                  </table:table-cell>
                  <table:table-cell table:style-name="entry" table:number-rows-spanned="1" table:number-columns-spanned="1">
                    <text:p text:style-name="table_al">Maatregelen/ Oplossingen</text:p>
                    <text:p text:style-name="table_al">Bouwkundig </text:p>
                    <text:p text:style-name="table_al">Duurzame bronnen </text:p>
                    <text:p text:style-name="table_al">Accumuleren </text:p>
                    <text:p text:style-name="table_al">Gedragsregels </text:p>
                    <text:p text:style-name="table_al"/>
                  </table:table-cell>
                  <table:table-cell table:style-name="entry" table:number-rows-spanned="1" table:number-columns-spanned="1">
                    <text:p text:style-name="table_al">Pakketten en/of losse maatregelen</text:p>
                    <text:p text:style-name="table_al">Toekomstige energieprestatie </text:p>
                    <text:p text:style-name="table_al">Investeringsniveau en terugverdientijden</text:p>
                    <text:p text:style-name="table_al">Eventueel conclusie en/of aanbevelingen </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Haarlem, 2 mei 2017.</text:span></text:p>
            <text:p><text:span text:style-name="functie">Gedeputeerde Staten van Noord-Holland,</text:span></text:p>
            <text:p><text:span text:style-name="functie">J.W. Remkes, voorzitter.</text:span></text:p>
            <text:p><text:span text:style-name="functie">R.M. Bergkamp, provinciesecretaris.</text:span></text:p>
            <text:p><text:span text:style-name="functie"/></text:p>
            <text:p><text:span text:style-name="functie"/></text:p>
            <text:p><text:span text:style-name="functie">Uitgegeven op 4 mei 2017.</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 mei 2017, nr 937741-937736, tot vaststelling van de Uitvoeringsregeling subsidie onderzoeken duurzaam benutten monument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9</meta:user-defined>
    <meta:user-defined meta:name="OVERHEIDop.publicationIssue">2058</meta:user-defined>
    <meta:user-defined meta:name="OVERHEIDop.PrbID/DC.identifier">prb-2017-2058</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PB NH 2017-50</meta:user-defined>
    <meta:user-defined meta:name="DCTERMS.alternative">Uitvoeringsregeling subsidie onderzoeken duurzaam benutten monument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5-05</meta:user-defined>
    <meta:user-defined meta:name="xs:date/OVERHEIDop.einddatum">2021-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047_1</meta:user-defined>
    <meta:user-defined meta:name="OVERHEIDop.versieInformatie"/>
  </office:meta>
</office:document-meta>
</file>