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Cargill B.V., gelegen aan de Nijverheidsstraat 1 te Sas van Gent een reguliere omgevingsvergunning hebben verleend voor het plaatsen van een nieuwe back-up brander.</text:p>
            <text:p text:style-name="common-al"/>
            <text:p text:style-name="common-al">De vergunning kan worden ingezien tot en met 21 juni 2017 bij de publieksbalie van de gemeente Terneuzen, Stadhuisplein 1 in Terneuzen van maandag tot en met vrijdag van 12.00 tot 16.30 uur.</text:p>
            <text:p text:style-name="common-al"/>
            <text:p text:style-name="common-al">Belanghebbenden kunnen tot en met 21 jun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H. Sastroredjo, tel. 06 51202509 van RUD Zeeland. Het besluit staat geregistreerd onder nummer W-AOV1700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5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53</meta:user-defined>
    <meta:user-defined meta:name="OVERHEIDop.PrbID/DC.identifier">prb-2017-20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925 362592</meta:user-defined>
    <meta:user-defined meta:name="OVERHEIDop.versieInformatie"/>
  </office:meta>
</office:document-meta>
</file>