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maat Sloopwerken B.V. te Hee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Van                       : Lagemaat Sloopwerken B.V.</text:p>
            <text:p text:style-name="common-al">Locatie                            : Zwarteweg 1 in Heerde</text:p>
            <text:p text:style-name="common-al">Voor                      : de aanvraag omgevingsvergunning (onderdeel bouw) </text:p>
            <text:p text:style-name="common-al">
            <text:span text:style-name="nadrukvet"/>
          </text:p>
            <text:p text:style-name="common-al">
            <text:span text:style-name="nadrukvet">Wilt u meer weten?</text:span>
          </text:p>
            <text:p text:style-name="common-al">Bel de heer T Kaat, telefoonnummer 0341 - 474 311.</text:p>
            <text:p text:style-name="common-al">Harderwijk, 4 mei 2017 - zaaknummer Z-17-186836</text:p>
            <text:p text:style-name="last-al">Gedeputeerde Staten van Geld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50</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50</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50</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maat Sloopwerken B.V. te Heer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9</meta:user-defined>
    <meta:user-defined meta:name="OVERHEIDop.publicationIssue">2050</meta:user-defined>
    <meta:user-defined meta:name="OVERHEIDop.PrbID/DC.identifier">prb-2017-205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81PD 1</meta:user-defined>
    <meta:user-defined meta:name="OVERHEIDop.woonplaats">Heerde</meta:user-defined>
    <meta:user-defined meta:name="OVERHEIDop.straatnaam">Zwart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verlenging beslistermijn|exb-2017-18216</meta:user-defined>
    <meta:user-defined meta:name="OVERHEID.EPSG28992/DC.spatial">197673 487639</meta:user-defined>
    <meta:user-defined meta:name="OVERHEIDop.versieInformatie"/>
  </office:meta>
</office:document-meta>
</file>