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Ruigenhoeksedijk Groenek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mei 2017</text:p>
            <text:p text:style-name="common-al">
            <text:span text:style-name="nadrukvet">Type: </text:span>melding vuurwerkbesluit</text:p>
            <text:p text:style-name="common-al">
            <text:span text:style-name="nadrukvet">Locatie: </text:span>De Bilt</text:p>
            <text:p text:style-name="common-al">
            <text:span text:style-name="nadrukvet">Grooney Pyro Effects B.V. gaat op 20 mei 2017 vuurwerk afsteken in de buurt van de Ruigenhoeksedijk. Woont of werkt u in de buurt? Leest u dan onderstaande informatie.</text:span>
          </text:p>
            <text:p text:style-name="common-al">
            <text:span text:style-name="nadrukvet">Acceptatie melding</text:span>
          </text:p>
            <text:p text:style-name="common-al">Grooney Pyro Effects B.V. gaat op 20 mei 2017 om 22.45 uur vuurwerk afsteken op een weiland aan de Ruigenhoeksedijk. Omdat er maximaal 200 kilo consumentenvuurwerk en/of 20 kilo theatervuurwerk wordt afgestoken, is het voldoende als het bedrijf dit bij de provincie meldt. De melding voldoet aan de criteria uit het Vuurwerkbesluit, en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21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Ruigenhoeksedijk Groeneka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49</meta:user-defined>
    <meta:user-defined meta:name="OVERHEIDop.PrbID/DC.identifier">prb-2017-2049</meta:user-defined>
    <meta:user-defined meta:name="OVERHEID.TaxonomieBeleidsagenda/OVERHEID.category">Natuur en milieu | Organisatie en beleid</meta:user-defined>
    <meta:user-defined meta:name="OVERHEIDop.referentienummer">Z-MLD-2017-121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988 459871</meta:user-defined>
    <meta:user-defined meta:name="OVERHEIDop.versieInformatie"/>
  </office:meta>
</office:document-meta>
</file>