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Bilt:  Groenekanseweg 156 te Groenekan UT0310003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de eigenaar van de locatie </text:p>
            <text:p text:style-name="common-al">Locatie                   Groenekanseweg 156 te Groenekan (UT031000303)</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de heer V. Haver, telefoonnummer 030-702329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48</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48</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48</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Bilt:  Groenekanseweg 156 te Groenekan UT03100030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8</meta:user-defined>
    <meta:user-defined meta:name="OVERHEIDop.publicationIssue">2048</meta:user-defined>
    <meta:user-defined meta:name="OVERHEIDop.PrbID/DC.identifier">prb-2017-204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37AK 156</meta:user-defined>
    <meta:user-defined meta:name="OVERHEIDop.woonplaats">Groenekan</meta:user-defined>
    <meta:user-defined meta:name="OVERHEIDop.straatnaam">Groenekan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9492 459191</meta:user-defined>
    <meta:user-defined meta:name="OVERHEIDop.versieInformatie"/>
  </office:meta>
</office:document-meta>
</file>