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6-2-2-2-3-1-3">
      <text:list-level-style-bullet text:bullet-char="-" text:level="1">
        <style:list-level-properties text:min-label-width="10mm"/>
      </text:list-level-style-bullet>
    </text:list-style>
    <text:list-style style:name="id1-3-2-4-10-1-6-6-2-2-2-3-1-3-1">
      <text:list-level-style-bullet text:bullet-char="-" text:level="1">
        <style:list-level-properties text:min-label-width="10mm"/>
      </text:list-level-style-bullet>
    </text:list-style>
    <text:list-style style:name="id1-3-2-4-10-1-6-6-2-2-2-3-1-3-2">
      <text:list-level-style-bullet text:bullet-char="-" text:level="1">
        <style:list-level-properties text:min-label-width="10mm"/>
      </text:list-level-style-bullet>
    </text:list-style>
    <text:list-style style:name="id1-3-2-4-10-1-6-6-2-2-2-3-1-3-3">
      <text:list-level-style-bullet text:bullet-char="-" text:level="1">
        <style:list-level-properties text:min-label-width="10mm"/>
      </text:list-level-style-bullet>
    </text:list-style>
    <text:list-style style:name="id1-3-2-4-10-1-6-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6-2-2-2-3-2-3">
      <text:list-level-style-bullet text:bullet-char="-" text:level="1">
        <style:list-level-properties text:min-label-width="10mm"/>
      </text:list-level-style-bullet>
    </text:list-style>
    <text:list-style style:name="id1-3-2-4-10-1-6-6-2-2-2-3-2-3-1">
      <text:list-level-style-bullet text:bullet-char="-" text:level="1">
        <style:list-level-properties text:min-label-width="10mm"/>
      </text:list-level-style-bullet>
    </text:list-style>
    <text:list-style style:name="id1-3-2-4-10-1-6-6-2-2-2-3-2-3-2">
      <text:list-level-style-bullet text:bullet-char="-" text:level="1">
        <style:list-level-properties text:min-label-width="10mm"/>
      </text:list-level-style-bullet>
    </text:list-style>
    <text:list-style style:name="id1-3-2-4-10-1-6-6-2-2-2-3-2-3-3">
      <text:list-level-style-bullet text:bullet-char="-" text:level="1">
        <style:list-level-properties text:min-label-width="10mm"/>
      </text:list-level-style-bullet>
    </text:list-style>
    <text:list-style style:name="id1-3-2-4-10-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11-2-1-2-3">
      <text:list-level-style-bullet text:bullet-char="-" text:level="1">
        <style:list-level-properties text:min-label-width="10mm"/>
      </text:list-level-style-bullet>
    </text:list-style>
    <text:list-style style:name="id1-3-2-4-10-1-6-11-2-1-2-3-1">
      <text:list-level-style-bullet text:bullet-char="-" text:level="1">
        <style:list-level-properties text:min-label-width="10mm"/>
      </text:list-level-style-bullet>
    </text:list-style>
    <text:list-style style:name="id1-3-2-4-10-1-6-11-2-1-2-3-2">
      <text:list-level-style-bullet text:bullet-char="-" text:level="1">
        <style:list-level-properties text:min-label-width="10mm"/>
      </text:list-level-style-bullet>
    </text:list-style>
    <text:list-style style:name="id1-3-2-4-10-1-6-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1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6-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6-2-4">
      <text:list-level-style-bullet text:bullet-char="-" text:level="1">
        <style:list-level-properties text:min-label-width="10mm"/>
      </text:list-level-style-bullet>
    </text:list-style>
    <text:list-style style:name="id1-3-2-4-14-1-5-6-2-4-1">
      <text:list-level-style-bullet text:bullet-char="-" text:level="1">
        <style:list-level-properties text:min-label-width="10mm"/>
      </text:list-level-style-bullet>
    </text:list-style>
    <text:list-style style:name="id1-3-2-4-14-1-5-6-2-4-2">
      <text:list-level-style-bullet text:bullet-char="-" text:level="1">
        <style:list-level-properties text:min-label-width="10mm"/>
      </text:list-level-style-bullet>
    </text:list-style>
    <text:list-style style:name="id1-3-2-4-14-1-5-6-2-4-3">
      <text:list-level-style-bullet text:bullet-char="-" text:level="1">
        <style:list-level-properties text:min-label-width="10mm"/>
      </text:list-level-style-bullet>
    </text:list-style>
    <text:list-style style:name="id1-3-2-4-14-1-5-6-2-4-4">
      <text:list-level-style-bullet text:bullet-char="-" text:level="1">
        <style:list-level-properties text:min-label-width="10mm"/>
      </text:list-level-style-bullet>
    </text:list-style>
    <text:list-style style:name="id1-3-2-4-14-1-5-6-2-4-5">
      <text:list-level-style-bullet text:bullet-char="-" text:level="1">
        <style:list-level-properties text:min-label-width="10mm"/>
      </text:list-level-style-bullet>
    </text:list-style>
    <text:list-style style:name="id1-3-2-4-14-1-5-6-2-4-6">
      <text:list-level-style-bullet text:bullet-char="-" text:level="1">
        <style:list-level-properties text:min-label-width="10mm"/>
      </text:list-level-style-bullet>
    </text:list-style>
    <text:list-style style:name="id1-3-2-4-14-1-5-6-2-4-7">
      <text:list-level-style-bullet text:bullet-char="-" text:level="1">
        <style:list-level-properties text:min-label-width="10mm"/>
      </text:list-level-style-bullet>
    </text:list-style>
    <text:list-style style:name="id1-3-2-4-14-1-5-7-2-1">
      <text:list-level-style-bullet text:bullet-char="-" text:level="1">
        <style:list-level-properties text:min-label-width="10mm"/>
      </text:list-level-style-bullet>
    </text:list-style>
    <text:list-style style:name="id1-3-2-4-14-1-5-7-2-1-1">
      <text:list-level-style-bullet text:bullet-char="-" text:level="1">
        <style:list-level-properties text:min-label-width="10mm"/>
      </text:list-level-style-bullet>
    </text:list-style>
    <text:list-style style:name="id1-3-2-4-14-1-5-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19 april 2017 met kenmerk 01391793 tot wijziging van de Legesverordening provincie Fryslân 2010</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gelezen het voorstel van Gedeputeerde Staten van 14 maart 2017, kenmerk <text:span text:style-name="nadrukvet">1401815</text:span>;</text:p>
            <text:p text:style-name="al">gelet op het bepaalde in artikel 145 van de Provinciewet en in Hoofdstuk XV van de Provinciewet;</text:p>
            <text:p text:style-name="al">overwegende dat:</text:p>
            <text:list text:style-name="id1-3-2-1-1-5">
              <text:list-item text:style-override="id1-3-2-1-1-5-1">
                <text:number>-</text:number>
                <text:p text:style-name="al"> in de huidige Tarieventabel per abuis een onjuiste verwijzing naar een artikel van de Vaarwegenverordening is opgenomen;</text:p>
              </text:list-item>
              <text:list-item text:style-override="id1-3-2-1-1-5-2">
                <text:number>-</text:number>
                <text:p text:style-name="al"> de indexering van de tarieven, zoals vastgesteld in de vergaderingen van 9 november 2016 en 23 november 2016, ten onrechte niet dan wel niet volledig is doorgevoer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van de Legesverordening provincie Fryslân 2010, vastgesteld op 23 november 2016 (Provinciaal Blad 2016, nr. 7008), wordt vervangen door de Tarieventabel 2017 overeenkomstig de bijlage bij deze wijzigingsverordening.</text:p>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plaats"> Leeuwarden, </text:span>
            <text:span text:style-name="datum">19 april 2017 </text:span>
          </text:p>
          </text:section>
          <text:section text:name="ondertekening_id1-3-2-3-2">
            <text:p><text:span text:style-name="ondertekening_naam">
            <text:span text:style-name="voornaam">
              
            </text:span>
            <text:span text:style-name="achternaam"/>
          </text:span></text:p>
            <text:p><text:span text:style-name="deze">Provinciale Staten van Fryslân,</text:span></text:p>
          </text:section>
          <text:section text:name="ondertekening_id1-3-2-3-3">
            <text:p><text:span text:style-name="ondertekening_naam">
            <text:span text:style-name="voornaam">Drs. A.A.M. </text:span>
            <text:span text:style-name="achternaam">Brok,</text:span>
          </text:span></text:p>
            <text:p><text:span text:style-name="functie">voorzitter</text:span></text:p>
            <text:p><text:span text:style-name="ondertekening_naam">
            <text:span text:style-name="voornaam">G. </text:span>
            <text:span text:style-name="achternaam">Huisman, </text:span>
          </text:span></text:p>
            <text:p><text:span text:style-name="ondertekening_naam">
            <text:span text:style-name="achternaam">griffier </text:span>
          </text:span></text:p>
          </text:section>
        </text:section>
        <text:section text:name="bijlage_id1-3-2-4" text:style-name="bijlage">
          <text:p text:style-name="bijlage_top"/>
          <text:p text:style-name="hoofdstuk_kop"><text:span text:style-name="label"> Tarieventabel 2017 behorende bij de Legesverordening provincie Fryslân 2010</text:span> <text:span text:style-name="nr"/> <text:span text:style-name="label"/> </text:p>
          <text:p text:style-name="al">De tabel omvat alle tarieven die op grond van de legesverordening provincie Fryslân 2010 bij het in behandeling nemen van een aanvraag geheven worden.</text:p>
          <text:p text:style-name="al">
          <text:span text:style-name="nadrukvet">Rubriek A :</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 </text:p>
                </table:table-cell>
                <table:table-cell table:style-name="entry"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ext:p text:style-name="table_al">- zwart/wit enkelzijdig</text:p>
                  <text:p text:style-name="table_al">- zwart/wit dubbelzijdig</text:p>
                  <text:p text:style-name="table_al">- kleur enkelzijdig</text:p>
                  <text:p text:style-name="table_al">- kleur dubbelzijdig</text:p>
                  <text:p text:style-name="table_al">Noot: kosten lager dan € 12,50 worden niet in rekening gebracht</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
                </table:table-cell>
                <table:table-cell table:style-name="entry" table:number-rows-spanned="1" table:number-columns-spanned="1">
                  <text:p text:style-name="table_al"/>
                  <text:p text:style-name="table_al">0,05</text:p>
                  <text:p text:style-name="table_al">0,10</text:p>
                  <text:p text:style-name="table_al">0,15</text:p>
                  <text:p text:style-name="table_al">0,3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tarief voor het in behandeling nemen van een aanvraag om afgifte van een door middel van lichtdruk verkregen kopie van tot het provinciaal archief behorende tekeningen bedraagt per kopie:</text:p>
                  <text:p text:style-name="table_al">- A0 formaat</text:p>
                  <text:p text:style-name="table_al">- A1 formaat</text:p>
                  <text:p text:style-name="table_al">- A2 formaat </text:p>
                  <text:p text:style-name="table_al">Noot: kosten lager dan € 20 worden niet in rekening gebracht</text:p>
                </table:table-cell>
                <table:table-cell table:style-name="entry" table:number-rows-spanned="1" table:number-columns-spanned="1">
                  <text:p text:style-name="table_al"/>
                  <text:p text:style-name="table_al">€</text:p>
                  <text:p text:style-name="table_al">€</text:p>
                  <text:p text:style-name="table_al">€</text:p>
                  <text:p text:style-name="table_al"/>
                </table:table-cell>
                <table:table-cell table:style-name="entry" table:number-rows-spanned="1" table:number-columns-spanned="1">
                  <text:p text:style-name="table_al"/>
                  <text:p text:style-name="table_al">8,00</text:p>
                  <text:p text:style-name="table_al">5,00</text:p>
                  <text:p text:style-name="table_al">3,00 </text:p>
                  <text:p text:style-name="table_al"/>
                </table:table-cell>
              </table:table-row>
            </table:table>
            <text:p text:style-name="table_bottom"/>
          </text:section>
          <text:p text:style-name="al"/>
          <text:p text:style-name="al">
          <text:span text:style-name="nadrukvet">Rubriek B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ndwa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om een vergunning ingevolge artikel 6.4 Waterwet bedraagt:</text:p>
                  <text:list text:style-name="id1-3-2-4-10-1-6-2-2-2">
                    <text:list-item text:style-override="id1-3-2-4-10-1-6-2-2-2-1">
                      <text:number>a.</text:number>
                      <text:p text:style-name="table_al">een vast bedrag naar de klasse volgens het hierna volgend schema:</text:p>
                      <text:p text:style-name="table_al">
                        <text:span text:style-name="nadrukcur">Klasse-indeling</text:span>
                      </text:p>
                      <text:p text:style-name="table_al">(gezamenlijke) hoeveelheid te onttrekken en/of te infiltreren water in m3 per jaar </text:p>
                      <text:p text:style-name="table_al">1 tot 250.000</text:p>
                      <text:p text:style-name="table_al"> 250.000 en meer</text:p>
                    </text:list-item>
                  </text:list>
                  <text:list text:style-name="id1-3-2-4-10-1-6-2-2-3">
                    <text:list-item text:style-override="id1-3-2-4-10-1-6-2-2-3-1">
                      <text:number>b.</text:number>
                      <text:p text:style-name="table_al">het tarief wordt wegens publicatiekosten verhoogd met een bedrag van</text:p>
                    </text:list-item>
                  </text:list>
                </table:table-cell>
                <table:table-cell table:style-name="entry" table:number-rows-spanned="1" table:number-columns-spanned="1">
                  <text:p text:style-name="table_al"/>
                  <text:p text:style-name="table_al"/>
                  <text:p text:style-name="table_al"/>
                  <text:p text:style-name="table_al">€</text:p>
                  <text:p text:style-name="table_al">€</text:p>
                  <text:p text:style-name="table_al"/>
                  <text:p text:style-name="table_al">€</text:p>
                </table:table-cell>
                <table:table-cell table:style-name="entry" table:number-rows-spanned="1" table:number-columns-spanned="1">
                  <text:p text:style-name="table_al"/>
                  <text:p text:style-name="table_al"/>
                  <text:p text:style-name="table_al"/>
                  <text:p text:style-name="table_al">3.677</text:p>
                  <text:p text:style-name="table_al">7.354</text:p>
                  <text:p text:style-name="table_al"/>
                  <text:p text:style-name="table_al">5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om een wijziging van een vergunning als bedoeld bij 1.1 bedraagt:</text:p>
                  <text:list text:style-name="id1-3-2-4-10-1-6-3-2-2">
                    <text:list-item text:style-override="id1-3-2-4-10-1-6-3-2-2-1">
                      <text:number>a.</text:number>
                      <text:p text:style-name="table_al">voor zover deze aanvraag betrekking heeft op een vergroting van de hoeveelheid te onttrekken grondwater: de leges vermeld bij 1.1, te berekenen op basis van de verhoging van de hoeveelheid te onttrekken grondwater;</text:p>
                    </text:list-item>
                    <text:list-item text:style-override="id1-3-2-4-10-1-6-3-2-2-2">
                      <text:number>b.</text:number>
                      <text:p text:style-name="table_al">in de overige gevallen, wegens publicatiekosten, een bedrag van </text:p>
                    </text:list-item>
                  </text:list>
                  <text:p text:style-name="table_al">De aanvrager wordt vóór het in behandeling nemen van de vergunningaanvraag in kennis gesteld van het bedrag genoemd onder a.</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tgron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ext:list text:style-name="id1-3-2-4-10-1-6-6-2-2">
                    <text:list-item text:style-override="id1-3-2-4-10-1-6-6-2-2-1">
                      <text:number>a.</text:number>
                      <text:p text:style-name="table_al">voor ontgrondingen waarop artikel 5 van de Ontgrondingenverordening Friesland van toepassing is </text:p>
                    </text:list-item>
                    <text:list-item text:style-override="id1-3-2-4-10-1-6-6-2-2-2">
                      <text:number>b.</text:number>
                      <text:p text:style-name="table_al">voor ontgrondingen waarop artikel 4 van de Ontgrondingenverordening Friesland van toepassing is:</text:p>
                      <text:list text:style-name="id1-3-2-4-10-1-6-6-2-2-2-3">
                        <text:list-item text:style-override="id1-3-2-4-10-1-6-6-2-2-2-3-1">
                          <text:number>1.</text:number>
                          <text:p text:style-name="table_al">voor primaire ontgrondingen als bedoeld in paragraaf 3.2.2 van de Ontgrondingenverordening Friesland, waarbij bodemmateriaal wordt gewonnen:</text:p>
                          <text:list text:style-name="id1-3-2-4-10-1-6-6-2-2-2-3-1-3">
                            <text:list-item text:style-override="id1-3-2-4-10-1-6-6-2-2-2-3-1-3-1">
                              <text:number>-</text:number>
                              <text:p text:style-name="table_al"> minder dan 500.000 m3 bodemmateriaal</text:p>
                            </text:list-item>
                            <text:list-item text:style-override="id1-3-2-4-10-1-6-6-2-2-2-3-1-3-2">
                              <text:number>-</text:number>
                              <text:p text:style-name="table_al"> van 500.000 tot en met 1.000.000 m3 bodemmateriaal </text:p>
                            </text:list-item>
                            <text:list-item text:style-override="id1-3-2-4-10-1-6-6-2-2-2-3-1-3-3">
                              <text:number>-</text:number>
                              <text:p text:style-name="table_al"> meer dan 1.000.000 m3 bodemmateriaal </text:p>
                            </text:list-item>
                          </text:list>
                        </text:list-item>
                        <text:list-item text:style-override="id1-3-2-4-10-1-6-6-2-2-2-3-2">
                          <text:number>2.</text:number>
                          <text:p text:style-name="table_al">voor overige ontgrondingen, waarbij:</text:p>
                          <text:list text:style-name="id1-3-2-4-10-1-6-6-2-2-2-3-2-3">
                            <text:list-item text:style-override="id1-3-2-4-10-1-6-6-2-2-2-3-2-3-1">
                              <text:number>-</text:number>
                              <text:p text:style-name="table_al"> geen of minder dan 3.000 m³ bodemmateriaal vrijkomt </text:p>
                            </text:list-item>
                            <text:list-item text:style-override="id1-3-2-4-10-1-6-6-2-2-2-3-2-3-2">
                              <text:number>-</text:number>
                              <text:p text:style-name="table_al"> ten minste 3.000 m3 maar minder dan 10.000 M³ bodemmateriaal vrijkomt</text:p>
                            </text:list-item>
                            <text:list-item text:style-override="id1-3-2-4-10-1-6-6-2-2-2-3-2-3-3">
                              <text:number>-</text:number>
                              <text:p text:style-name="table_al"> 10.000 m3 of meer bodemmateriaal vrijkomt </text:p>
                            </text:list-item>
                          </text:list>
                        </text:list-item>
                      </text:list>
                    </text:list-item>
                  </text:list>
                </table:table-cell>
                <table:table-cell table:style-name="entry" table:number-rows-spanned="1" table:number-columns-spanned="1">
                  <text:p text:style-name="table_al"/>
                  <text:p text:style-name="table_al"/>
                  <text:p text:style-name="table_al"/>
                  <text:p text:style-name="table_al"/>
                  <text:p text:style-name="table_al">€</text:p>
                  <text:p text:style-name="table_al">€</text:p>
                  <text:p text:style-name="table_al">€</text:p>
                  <text:p text:style-name="table_al">€</text:p>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
                  <text:p text:style-name="table_al">1.678</text:p>
                  <text:p text:style-name="table_al">3.814</text:p>
                  <text:p text:style-name="table_al">5.887</text:p>
                  <text:p text:style-name="table_al">8.830</text:p>
                  <text:p text:style-name="table_al"/>
                  <text:p text:style-name="table_al">2.425</text:p>
                  <text:p text:style-name="table_al">2.910</text:p>
                  <text:p text:style-name="table_al">3.3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ermeld bij 2.1.b wordt wegens publicatiekosten 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om verlening van een machtiging als bedoeld in artikel 12 van de Ontgrondingenwet bedraagt</text:p>
                </table:table-cell>
                <table:table-cell table:style-name="entry" table:number-rows-spanned="1" table:number-columns-spanned="1">
                  <text:p text:style-name="table_al">€</text:p>
                </table:table-cell>
                <table:table-cell table:style-name="entry" table:number-rows-spanned="1" table:number-columns-spanned="1">
                  <text:p text:style-name="table_al">1.6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6-11-2-1">
                    <text:list-item text:style-override="id1-3-2-4-10-1-6-11-2-1-1">
                      <text:number>a.</text:number>
                      <text:p text:style-name="table_al">het tarief voor het in behandeling nemen van een aanvraag om een ontheffing van het verbod opgenomen in artikel 4.3 Vaarwegenverordening Fryslân 2014 en een daarmee annex zijnde aanvraag om toestemming als bedoeld in artikel 1.21 van het Binnenvaartpolitiereglement voor één of meer reizen vallende in één kalenderjaar bedraagt</text:p>
                    </text:list-item>
                    <text:list-item text:style-override="id1-3-2-4-10-1-6-11-2-1-2">
                      <text:number>b.</text:number>
                      <text:p text:style-name="table_al">het tarief voor het in behandeling nemen van een aanvraag om ontheffing van alle overige in de Vaarwegenverordening Fryslân vervatte verbodsbepalingen bedraagt</text:p>
                      <text:list text:style-name="id1-3-2-4-10-1-6-11-2-1-2-3">
                        <text:list-item text:style-override="id1-3-2-4-10-1-6-11-2-1-2-3-1">
                          <text:number>-</text:number>
                          <text:p text:style-name="table_al">indien de totale projectkosten &lt; € 50.000</text:p>
                        </text:list-item>
                        <text:list-item text:style-override="id1-3-2-4-10-1-6-11-2-1-2-3-2">
                          <text:number>-</text:number>
                          <text:p text:style-name="table_al">indien de totale projectkosten ≥ € 50.000</text:p>
                        </text:list-item>
                      </text:list>
                    </text:list-item>
                  </text:list>
                  <text:list text:style-name="id1-3-2-4-10-1-6-11-2-2">
                    <text:list-item text:style-override="id1-3-2-4-10-1-6-11-2-2-1">
                      <text:number>c.</text:number>
                      <text:p text:style-name="table_al">het tarief voor het in behandeling nemen van een aanvraag voor toestemming/ontheffing voor alle andere overige artikelen genoemd in het Binnenvaartpolitiereglement (art. 7 van de scheepvaartverkeerswet) bedraagt</text:p>
                    </text:list-item>
                    <text:list-item text:style-override="id1-3-2-4-10-1-6-11-2-2-2">
                      <text:number>d.</text:number>
                      <text:p text:style-name="table_al">voor het in behandeling nemen van een tweede of volgende aanvraag welke bij één beschikking worden ingewilligd wordt het tarief verminderd met een bedrag van </text:p>
                    </text:list-item>
                  </text:list>
                </table:table-cell>
                <table:table-cell table:style-name="entry" table:number-rows-spanned="1" table:number-columns-spanned="1">
                  <text:p text:style-name="table_al"/>
                  <text:p text:style-name="table_al">€</text:p>
                  <text:p text:style-name="table_al">€      </text:p>
                  <text:p text:style-name="table_al">€      </text:p>
                  <text:p text:style-name="table_al"/>
                  <text:p text:style-name="table_al">€    </text:p>
                  <text:p text:style-name="table_al">€</text:p>
                </table:table-cell>
                <table:table-cell table:style-name="entry" table:number-rows-spanned="1" table:number-columns-spanned="1">
                  <text:p text:style-name="table_al"/>
                  <text:p text:style-name="table_al">70      </text:p>
                  <text:p text:style-name="table_al">151</text:p>
                  <text:p text:style-name="table_al">664    </text:p>
                  <text:p text:style-name="table_al"/>
                  <text:p text:style-name="table_al">83    </text:p>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6-13-2-1">
                    <text:list-item text:style-override="id1-3-2-4-10-1-6-13-2-1-1">
                      <text:number>a.</text:number>
                      <text:p text:style-name="table_al">het tarief voor het in behandeling nemen van een aanvraag om een ontheffing ingevolge artikel 9.1 van de Regeling Voertuigen voor niet-gekentekend langzaam verkeer, o.a. landbouwvoertuigen, betrekking hebbende op provinciale wegen bedraagt. Noot: De ontheffing wordt voor maximaal drie jaar verleend</text:p>
                    </text:list-item>
                    <text:list-item text:style-override="id1-3-2-4-10-1-6-13-2-1-2">
                      <text:number>b.</text:number>
                      <text:p text:style-name="table_al">vervallen</text:p>
                    </text:list-item>
                    <text:list-item text:style-override="id1-3-2-4-10-1-6-13-2-1-3">
                      <text:number>c.</text:number>
                      <text:p text:style-name="table_al">het tarief voor het in behandeling nemen van een aanvraag om ontheffing ingevolge artikel 10 van de Wegenverkeerswet 1994 bedraagt</text:p>
                    </text:list-item>
                    <text:list-item text:style-override="id1-3-2-4-10-1-6-13-2-1-4">
                      <text:number>d.</text:number>
                      <text:p text:style-name="table_al">het tarief voor het in behandeling nemen van een aanvraag om ontheffing krachtens de Wegenverordening provincie Fryslân bedraagt</text:p>
                    </text:list-item>
                    <text:list-item text:style-override="id1-3-2-4-10-1-6-13-2-1-5">
                      <text:number>e.</text:number>
                      <text:p text:style-name="table_al">het tarief voor het in behandeling nemen van een aanvraag om ontheffing krachtens het Reglement verkeersregels en verkeerstekens 1990 en voor overige ontheffingen krachtens de Wegenverkeerswet 1994 en de Regeling Voertuigen bedraagt</text:p>
                    </text:list-item>
                    <text:list-item text:style-override="id1-3-2-4-10-1-6-13-2-1-6">
                      <text:number>f.</text:number>
                      <text:p text:style-name="table_al">het tarief voor het in behandeling nemen van een aanvraag tot wijziging van een ontheffing als bedoeld bij a, c, d of e bedraagt 50% van het tarief behorende bij de aanvraag (niet zijnde een wijziging)</text:p>
                    </text:list-item>
                    <text:list-item text:style-override="id1-3-2-4-10-1-6-13-2-1-7">
                      <text:number>g.</text:number>
                      <text:p text:style-name="table_al">voor het in behandeling nemen van een tweede of volgende aanvraag welke bij één beschikking worden ingewilligd wordt het tarief verminderd met een bedrag van </text:p>
                    </text:list-item>
                  </text:list>
                </table:table-cell>
                <table:table-cell table:style-name="entry" table:number-rows-spanned="1" table:number-columns-spanned="1">
                  <text:p text:style-name="table_al">€</text:p>
                  <text:p text:style-name="table_al"/>
                  <text:p text:style-name="table_al">€</text:p>
                  <text:p text:style-name="table_al">€</text:p>
                  <text:p text:style-name="table_al"/>
                  <text:p text:style-name="table_al">€</text:p>
                  <text:p text:style-name="table_al"/>
                  <text:p text:style-name="table_al">€</text:p>
                </table:table-cell>
                <table:table-cell table:style-name="entry" table:number-rows-spanned="1" table:number-columns-spanned="1">
                  <text:p text:style-name="table_al">66 </text:p>
                  <text:p text:style-name="table_al"/>
                  <text:p text:style-name="table_al">79</text:p>
                  <text:p text:style-name="table_al">151</text:p>
                  <text:p text:style-name="table_al"/>
                  <text:p text:style-name="table_al"/>
                  <text:p text:style-name="table_al">66</text:p>
                  <text:p text:style-name="table_al">2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dlop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een vergunning als bedoeld in artikel 5 van de “Wadloopverordening 1996” bedraagt voor:</text:p>
                  <text:list text:style-name="id1-3-2-4-10-1-6-15-2-2">
                    <text:list-item text:style-override="id1-3-2-4-10-1-6-15-2-2-1">
                      <text:number>a.</text:number>
                      <text:p text:style-name="table_al">rechtspersonen die per jaar tot 1000 wadlopers begeleiden </text:p>
                    </text:list-item>
                    <text:list-item text:style-override="id1-3-2-4-10-1-6-15-2-2-2">
                      <text:number>b.</text:number>
                      <text:p text:style-name="table_al">rechtspersonen die per jaar 1000 tot 5000 wadlopers begeleiden </text:p>
                    </text:list-item>
                    <text:list-item text:style-override="id1-3-2-4-10-1-6-15-2-2-3">
                      <text:number>c.</text:number>
                      <text:p text:style-name="table_al">rechtspersonen die per jaar 5000 of meer wadlopers begeleiden </text:p>
                    </text:list-item>
                    <text:list-item text:style-override="id1-3-2-4-10-1-6-15-2-2-4">
                      <text:number>d.</text:number>
                      <text:p text:style-name="table_al">voor natuurlijke personen</text:p>
                    </text:list-item>
                  </text:list>
                  <text:p text:style-name="table_al">De leges verschuldigd op basis van a. b. of c. mogen in drie jaarlijkse termijnen betaald worden. Voor de reeds verstrekte vergunningen in 2015/2016 blijven de tarieven van respectievelijk 2015/2016 gelden.</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    </text:p>
                </table:table-cell>
                <table:table-cell table:style-name="entry" table:number-rows-spanned="1" table:number-columns-spanned="1">
                  <text:p text:style-name="table_al"/>
                  <text:p text:style-name="table_al">771</text:p>
                  <text:p text:style-name="table_al">2.325</text:p>
                  <text:p text:style-name="table_al">3.882</text:p>
                  <text:p text:style-name="table_al">110</text:p>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om een ontheffing als bedoeld in artikel 6 van de ”Wadloopverordening 1996” voor natuurlijke en rechtsperson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 verzoek van de belanghebbende wordt het jaarlijks te betalen bedrag gerestitueerd wanneer er het hele jaar geen gebruik meer gemaakt wordt van 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6 </text:span>
                  </text:p>
                </table:table-cell>
                <table:table-cell table:style-name="entry" table:number-rows-spanned="1" table:number-columns-spanned="1">
                  <text:p text:style-name="table_al">  </text:p>
                  <text:p text:style-name="table_al">
                    <text:span text:style-name="nadrukvet">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in behandeling nemen van een aanvraag voor een vergunning als bedoeld in artikel 2.7 lid 2 Wet Natuurbescherming bedraagt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het in behandeling nemen van een aanvraag voor een ontheffing als bedoeld in artikel 3.3, lid 1 Wet natuurbescherming, </text:p>
                  <text:p text:style-name="table_al">waarbij het feitelijk doel van de aanvraag is ruimtelijke inrichting of ontwikkeling van gebieden, daaronder begrepen het daarop volgende gebruik van het ingerichte of ontwikkelde gebied, </text:p>
                  <text:p text:style-name="table_al">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voor het in behandeling nemen van een aanvraag voor een ontheffing als bedoeld in artikel 3.8, lid 1 Wet natuurbescherming, </text:p>
                  <text:p text:style-name="table_al">waarbij het feitelijk doel van de aanvraag is ruimtelijke inrichting of ontwikkeling van gebieden, daaronder begrepen het daarop volgende gebruik van het ingerichte of ontwikkelde gebied, </text:p>
                  <text:p text:style-name="table_al">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voor het in behandeling nemen van een aanvraag voor een ontheffing als bedoeld in artikel 3.10, lid 2 onder a Wet natuurbescherm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voor het in behandeling nemen van een aanvraag tot het nemen van een besluit over de verlening van een tegemoetkoming in faunaschade als bedoeld in artikel 6.1 Wet natuurbescherming jo. 6.2, lid 4 sub b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deelcompensatieverord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
            <text:p text:style-name="table_bottom"/>
          </text:section>
          <text:p text:style-name="al"/>
          <text:p text:style-name="al">
          <text:span text:style-name="nadrukvet">Rubriek C: Omgevingsvergunning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ext:p text:style-name="table_al">  </text:p>
                </table:table-cell>
                <table:table-cell table:style-name="entry"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ext:p text:style-name="table_al">                                                      </text:p>
                </table:table-cell>
                <table:table-cell table:style-name="entry"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ext:p text:style-name="table_al">  </text:p>
                  <text:list text:style-name="id1-3-2-4-14-1-5-6-2-4">
                    <text:list-item text:style-override="id1-3-2-4-14-1-5-6-2-4-1">
                      <text:number>-</text:number>
                      <text:p text:style-name="table_al"> indien de bouwkosten minder dan € 20.000 bedragen</text:p>
                    </text:list-item>
                    <text:list-item text:style-override="id1-3-2-4-14-1-5-6-2-4-2">
                      <text:number>-</text:number>
                      <text:p text:style-name="table_al">€ 372 vermeerderd met 1,1% van de bouwkosten voor zover de bouwkosten meer bedragen dan € 20.000, doch niet meer dan € 50.000</text:p>
                    </text:list-item>
                    <text:list-item text:style-override="id1-3-2-4-14-1-5-6-2-4-3">
                      <text:number>-</text:number>
                      <text:p text:style-name="table_al">€ 700 vermeerderd met 1,0% van de bouwkosten voor zover de bouwkosten meer bedragen dan € 50.000, doch niet meer dan € 100.000</text:p>
                    </text:list-item>
                    <text:list-item text:style-override="id1-3-2-4-14-1-5-6-2-4-4">
                      <text:number>-</text:number>
                      <text:p text:style-name="table_al">€ 1.208 vermeerderd met 0,9% van de bouwkosten voor zover de bouwkosten meer bedragen dan € 100.000, doch niet meer dan € 400.000 </text:p>
                    </text:list-item>
                    <text:list-item text:style-override="id1-3-2-4-14-1-5-6-2-4-5">
                      <text:number>-</text:number>
                      <text:p text:style-name="table_al">€ 3.950 vermeerderd met 0,75% van de bouwkosten voor zover de bouwkosten meer bedragen dan € 400.000, doch niet meer dan € 1.000.000</text:p>
                    </text:list-item>
                    <text:list-item text:style-override="id1-3-2-4-14-1-5-6-2-4-6">
                      <text:number>-</text:number>
                      <text:p text:style-name="table_al"> € 8.515 vermeerderd met 0,65% van de bouwkosten voor zover de bouwkosten meer bedragen dan € 1.000.000, doch niet meer dan € 5.000.000</text:p>
                    </text:list-item>
                    <text:list-item text:style-override="id1-3-2-4-14-1-5-6-2-4-7">
                      <text:number>-</text:number>
                      <text:p text:style-name="table_al"> € 34.905 vermeerderd met 0,55% van de bouwkosten voor zover de bouwkosten meer bedragen dan € 5.000.000, doch niet meer dan € 25.000.000</text:p>
                    </text:list-item>
                  </text:list>
                </table:table-cell>
                <table:table-cell table:style-name="entry" table:number-rows-spanned="1" table:number-columns-spanned="1">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375</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7-2-1">
                    <text:list-item text:style-override="id1-3-2-4-14-1-5-7-2-1-1">
                      <text:number>-</text:number>
                      <text:p text:style-name="table_al">indien de bouwkosten meer dan € 25.000.000 bedrage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9.4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ext:p text:style-name="table_al">  </text:p>
                </table:table-cell>
                <table:table-cell table:style-name="entry" table:number-rows-spanned="1" table:number-columns-spanned="1">
                  <text:p text:style-name="table_al">
                    <text:span text:style-name="nadrukcur">Extra welstandstoets </text:span>
                  </text:p>
                  <text:p text:style-name="table_al">het tarief voor het in behandeling nemen van een aanvraag tot het verstrekken van een vergunning voor het bouwen van een bouwwerk als bedoeld in artikel 2.1, eerste lid, onder a, Wabo wordt verhoogd in verband met een extra toetsing aan welstandscriteria indien zich tijdens de beoordeling van de aanvraag wijzigingen voordoen in het bouwplan en daarvoor een nieuwe welstandstoets noodzakelijk is, met de werkelijke kosten van de welstandcommiss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de werkelijke kosten van de welstand commissie</text:p>
                </table:table-cell>
              </table:table-row>
              <table:table-row table:style-name="row">
                <table:table-cell table:style-name="entry" table:number-rows-spanned="1" table:number-columns-spanned="1">
                  <text:p text:style-name="table_al">1.5</text:p>
                  <text:p text:style-name="table_al">  </text:p>
                </table:table-cell>
                <table:table-cell table:style-name="entry"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verstrekken van een vergunning als bedoeld in artikel 2.1, eerste lid, onder c, Wabo </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ext:p text:style-name="table_al">  </text:p>
                </table:table-cell>
                <table:table-cell table:style-name="entry"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 een vergunning als bedoeld in: </text:p>
                  <text:list text:style-name="id1-3-2-4-14-1-5-24-2-2">
                    <text:list-item text:style-override="id1-3-2-4-14-1-5-24-2-2-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 </text:p>
                    </text:list-item>
                    <text:list-item text:style-override="id1-3-2-4-14-1-5-24-2-2-2">
                      <text:number>b.</text:number>
                      <text:p text:style-name="table_al">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ext:list-item>
                  </text:list>
                </table:table-cell>
                <table:table-cell table:style-name="entry" table:number-rows-spanned="1" table:number-columns-spanned="1">
                  <text:p text:style-name="table_al"/>
                  <text:p text:style-name="table_al">€</text:p>
                  <text:p text:style-name="table_al"/>
                  <text:p text:style-name="table_al">€</text:p>
                </table:table-cell>
                <table:table-cell table:style-name="entry" table:number-rows-spanned="1" table:number-columns-spanned="1">
                  <text:p text:style-name="table_al"/>
                  <text:p text:style-name="table_al">77</text:p>
                  <text:p text:style-name="table_al"/>
                  <text:p text:style-name="table_al">77</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ext:p text:style-name="table_al">  </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 </text:p>
                  <text:list text:style-name="id1-3-2-4-14-1-5-26-2-2">
                    <text:list-item text:style-override="id1-3-2-4-14-1-5-26-2-2-1">
                      <text:number>a.</text:number>
                      <text:p text:style-name="table_al">eerste fase, het bedrag dat voortvloeit uit toepassing van de tarieven in deze tarieventabel voor de vergunning(en) waarvoor de aanvraag voor de eerste fase wordt gedaan </text:p>
                    </text:list-item>
                    <text:list-item text:style-override="id1-3-2-4-14-1-5-26-2-2-2">
                      <text:number>b.</text:number>
                      <text:p text:style-name="table_al">tweede fase, het bedrag dat voortvloeit uit toepassing van de tarieven in deze tarieventabel voor de vergunning(en) waarvoor de aanvraag voor de tweede fase wordt geda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list text:style-name="id1-3-2-4-14-1-5-28-2-2">
                    <text:list-item text:style-override="id1-3-2-4-14-1-5-28-2-2-1">
                      <text:number>a.</text:number>
                      <text:p text:style-name="table_al">voor de beoordeling van een milieukundig bodemrapport</text:p>
                    </text:list-item>
                    <text:list-item text:style-override="id1-3-2-4-14-1-5-28-2-2-2">
                      <text:number>b.</text:number>
                      <text:p text:style-name="table_al">voor de beoordeling van een archeologisch bodemrapport</text:p>
                    </text:list-item>
                  </text:list>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p text:style-name="table_al">64</text:p>
                  <text:p text:style-name="table_al">5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ringe wijz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4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19 april 2017 met kenmerk 01391793 tot wijziging van de Legesverordening provincie Fryslân 20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9</meta:user-defined>
    <meta:user-defined meta:name="OVERHEIDop.publicationIssue">2047</meta:user-defined>
    <meta:user-defined meta:name="OVERHEIDop.PrbID/DC.identifier">prb-2017-2047</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hfdst. XV PW;1.0:c:BWBR0005645&amp;hoofdstuk=XV&amp;g=2016-02-01</meta:user-defined>
    <meta:user-defined meta:name="OVERHEIDop.referentienummer">01391793</meta:user-defined>
    <meta:user-defined meta:name="DCTERMS.alternative">Legesverordening provincie Fryslân 2010</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5-10</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74616_8</meta:user-defined>
    <meta:user-defined meta:name="OVERHEIDop.versieInformatie"/>
  </office:meta>
</office:document-meta>
</file>