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chikking omgevingsvergunning Baanhoekweg 38b te Dordrecht - Waterschap Hollandse Delt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Z-17-</text:span>
            <text:span text:style-name="nadrukvet">315865</text:span>
          </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procedure</text:span>
          </text:p>
            <text:p text:style-name="common-al"/>
            <text:p text:style-name="common-al">De Omgevingsdienst Zuid-Holland Zuid maakt namens Gedeputeerde Staten van Zuid-Holland bekend dat zij op 15 september 2016 van Waterschap Hollandse Delta een verzoek tot aanpassing van de voorschriften van de omgevingsvergunning ontvangen. Het verzoek heeft betrekking op het herstellen van fouten in de voorschriften van het ambtshalve genomen besluit, d.d. 5 juni 2015 betreffende de actualisatie van de omgevingsvergunning van RWZI Dordrecht, gelegen aan de Baanhoekweg 38b te Dordrecht. Concreet wordt verzocht om rectificatie van het voornoemde besluit vanwege onjuistheden in de voorschriften betreffende de capaciteiten ten aanzien van in te nemen en te verwerken slib van andere RWZI's en in te nemen industrieel zuiveringsslib. Verzocht wordt om het betreffende voorschrift zo aan te passen dat het in overeenstemming is met de waarden zoals die waren vergund voor de ambtshalve genomen besluit tot actualisatie van de vergunning.</text:p>
            <text:p text:style-name="common-al"/>
            <text:p text:style-name="common-al">Gedeputeerde Staten van Zuid-Holland zijn voornemens de gevraagde vergunning te verlenen.</text:p>
            <text:p text:style-name="common-al"/>
            <text:p text:style-name="common-al">De ontwerpbeschikking en andere ter inzake zijnde stukken liggen van 15 mei 2017 tot en met  26 juni 2017 ter inzage bij de Omgevingsdienst Zuid-Holland Zuid, op werkdagen van 08:00 tot 16:00 uur, Johan de Wittstraat 140 te Dordrecht, tel.nr. (078) 770 85 85.</text:p>
            <text:p text:style-name="common-al"/>
            <text:p text:style-name="common-al">
            <text:span text:style-name="nadrukvet">Zienswijzen en adviezen</text:span>
          </text:p>
            <text:p text:style-name="common-al">Vanaf de dag van de ter inzage legging kan een ieder gedurende 6 weken schriftelijke of mondelinge zienswijzen inbrengen bij burgemeester en wethouders van Dordrecht, namens dezen Omgevingsdienst Zuid-Holland Zuid, Postbus 550, 3300 AN Dordrecht. Hierna zullen wij een definitief besluit opstellen waartegen belanghebbenden beroep kunnen instellen.</text:p>
            <text:p text:style-name="common-al"/>
            <text:p text:style-name="common-al">Voor het naar voren brengen van mondelinge zienswijzen kan contact worden opgenomen met mevrouw A.A. Krijne-Zoethout, telnr. (078) 770 8585.</text:p>
            <text:p text:style-name="common-al">Van mondeling naar voren gebrachte zienswijzen wordt een verslag gemaakt.</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2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chikking omgevingsvergunning Baanhoekweg 38b te Dordrecht - Waterschap Hollandse Delt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2</meta:user-defined>
    <meta:user-defined meta:name="OVERHEIDop.publicationIssue">2044</meta:user-defined>
    <meta:user-defined meta:name="OVERHEIDop.PrbID/DC.identifier">prb-2017-20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P 92</meta:user-defined>
    <meta:user-defined meta:name="OVERHEIDop.woonplaats">Dordrecht</meta:user-defined>
    <meta:user-defined meta:name="OVERHEIDop.straatnaam">Baanhoek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1423 425406</meta:user-defined>
    <meta:user-defined meta:name="OVERHEIDop.versieInformatie"/>
  </office:meta>
</office:document-meta>
</file>