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De Lindeboom 25 te Mijdrecht UT073601718</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text:span text:style-name="nadrukcur">Deze advertentie geeft informatie over een project dat gevolgen kan hebben voor het milieu. Woont of werkt u in de buurt, dan kan het voor u van belang zijn de advertentie te lezen</text:span></text:span></text:p>
            <text:p text:style-name="common-al">Gemeente De Ronde Venen heeft bij de provincie Utrecht een bodemonderzoek en een deelsaneringsplan ingediend voor de bodemverontreiniging op de bovengenoemde locatie.</text:p>
            <text:p text:style-name="common-al">Gedeputeerde Staten hebben het volgende besloten:</text:p>
            <text:p text:style-name="common-al">Ter plaatse van bovengenoemd perceel is sprake van een geval van ernstige bodemverontreiniging zoals bedoeld in artikel 29 lid 1, van de Wet bodembescherming.</text:p>
            <text:p text:style-name="common-al">Gelet op het huidige of het toekomstige gebruik van de bodem is er geen sprake van zodanige risico’s voor mens, plant of dier dat er met spoed gesaneerd moet worden, zoals bedoeld in artikel 37 van de Wet bodembescherming.</text:p>
            <text:p text:style-name="common-al">Het deelsaneringsplan voldoet aan de eisen die bij of krachtens artikel 38 van de Wet bodembescherming zijn gesteld. Wij stemmen daarom in met het deelsaneringsplan.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mevrouw E. Tinga,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4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De Lindeboom 25 te Mijdrecht UT0736017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8</meta:user-defined>
    <meta:user-defined meta:name="OVERHEIDop.publicationIssue">2043</meta:user-defined>
    <meta:user-defined meta:name="OVERHEIDop.PrbID/DC.identifier">prb-2017-20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EX 25</meta:user-defined>
    <meta:user-defined meta:name="OVERHEIDop.woonplaats">Mijdrecht</meta:user-defined>
    <meta:user-defined meta:name="OVERHEIDop.straatnaam">De Lindeboom</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9450 469019</meta:user-defined>
    <meta:user-defined meta:name="OVERHEIDop.versieInformatie"/>
  </office:meta>
</office:document-meta>
</file>