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897953 - NXP Semiconductors Netherlands B.V.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XP Semiconductors Netherlands B.V.</text:p>
            <text:p text:style-name="tussenkopcur">Locatie : Gerstweg 2 te Nijmegen</text:p>
            <text:p text:style-name="tussenkopcur">Omschrijving : slopen van gebouw F9</text:p>
            <text:p text:style-name="tussenkopcur">Datum ontvangst : 1 mei 2017</text:p>
            <text:p text:style-name="tussenkopcur">Zaaknummer ODRN : W.Z17.10355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897953 - NXP Semiconductors Netherlands B.V.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42</meta:user-defined>
    <meta:user-defined meta:name="OVERHEIDop.PrbID/DC.identifier">prb-2017-20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673 426319</meta:user-defined>
    <meta:user-defined meta:name="OVERHEIDop.versieInformatie"/>
  </office:meta>
</office:document-meta>
</file>