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Bergseweg 6 in Vreeland UT190400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reif Nederland B.V.</text:p>
            <text:p text:style-name="common-al">Locatie                   Bergseweg 6 in Vreeland, UT190400076</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4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Bergseweg 6 in Vreeland UT19040007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8</meta:user-defined>
    <meta:user-defined meta:name="OVERHEIDop.publicationIssue">2041</meta:user-defined>
    <meta:user-defined meta:name="OVERHEIDop.PrbID/DC.identifier">prb-2017-20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3AK 6</meta:user-defined>
    <meta:user-defined meta:name="OVERHEIDop.woonplaats">Vreeland</meta:user-defined>
    <meta:user-defined meta:name="OVERHEIDop.straatnaam">Berg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808 471644</meta:user-defined>
    <meta:user-defined meta:name="OVERHEIDop.versieInformatie"/>
  </office:meta>
</office:document-meta>
</file>