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ycling van Werven B.V. te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 Wabo</text:span>
          </text:p>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Van                       : Recycling van Werven B.V.</text:p>
            <text:p text:style-name="common-al">Locatie                            : Snelliusstraat 20 te Harderwijk</text:p>
            <text:p text:style-name="common-al">Voor                      : Milieu (neutraal wijziging) </text:p>
            <text:p text:style-name="common-al">
            <text:span text:style-name="nadrukvet"/>
          </text:p>
            <text:p text:style-name="common-al">
            <text:span text:style-name="nadrukvet">Wilt u meer weten?</text:span>
          </text:p>
            <text:p text:style-name="common-al">Bel de heer D. Visser, telefoonnummer 0341 - 474 321.</text:p>
            <text:p text:style-name="common-al">Harderwijk, 4 mei 2017 - zaaknummer Z-17-185869</text:p>
            <text:p text:style-name="common-al">Gedeputeerde Staten van Gelderla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040</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40</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40</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ycling van Werven B.V. te Oldebro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8</meta:user-defined>
    <meta:user-defined meta:name="OVERHEIDop.publicationIssue">2040</meta:user-defined>
    <meta:user-defined meta:name="OVERHEIDop.PrbID/DC.identifier">prb-2017-2040</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46BT 20</meta:user-defined>
    <meta:user-defined meta:name="OVERHEIDop.woonplaats">Harderwijk</meta:user-defined>
    <meta:user-defined meta:name="OVERHEIDop.straatnaam">Snellius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verlengen beslistermijn|exb-2017-18083</meta:user-defined>
    <meta:user-defined meta:name="OVERHEID.EPSG28992/DC.spatial">172110 486045</meta:user-defined>
    <meta:user-defined meta:name="OVERHEIDop.versieInformatie"/>
  </office:meta>
</office:document-meta>
</file>