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4-12-1-1">
      <style:table-column-properties/>
    </style:style>
    <style:style style:family="table-column" style:parent-style-name="colspec" style:name="id1-3-2-4-134-12-1-2">
      <style:table-column-properties/>
    </style:style>
    <style:style style:family="table-column" style:parent-style-name="colspec" style:name="id1-3-2-4-134-12-1-3">
      <style:table-column-properties/>
    </style:style>
    <style:style style:family="table-column" style:parent-style-name="colspec" style:name="id1-3-2-4-134-12-2-1">
      <style:table-column-properties/>
    </style:style>
    <style:style style:family="table-column" style:parent-style-name="colspec" style:name="id1-3-2-4-134-12-2-2">
      <style:table-column-properties/>
    </style:style>
    <style:style style:family="table-column" style:parent-style-name="colspec" style:name="id1-3-2-4-134-12-2-3">
      <style:table-column-properties/>
    </style:style>
    <style:style style:family="table-column" style:parent-style-name="colspec" style:name="id1-3-2-4-135-8-1-1">
      <style:table-column-properties/>
    </style:style>
    <style:style style:family="table-column" style:parent-style-name="colspec" style:name="id1-3-2-4-135-8-1-2">
      <style:table-column-properties/>
    </style:style>
    <style:style style:family="table-column" style:parent-style-name="colspec" style:name="id1-3-2-4-135-8-1-3">
      <style:table-column-properties/>
    </style:style>
    <style:style style:family="table-column" style:parent-style-name="colspec" style:name="id1-3-2-4-135-8-2-1">
      <style:table-column-properties/>
    </style:style>
    <style:style style:family="table-column" style:parent-style-name="colspec" style:name="id1-3-2-4-135-8-2-2">
      <style:table-column-properties/>
    </style:style>
    <style:style style:family="table-column" style:parent-style-name="colspec" style:name="id1-3-2-4-135-8-2-3">
      <style:table-column-properties/>
    </style:style>
    <style:style style:family="table-column" style:parent-style-name="colspec" style:name="id1-3-2-4-136-5-1-1">
      <style:table-column-properties/>
    </style:style>
    <style:style style:family="table-column" style:parent-style-name="colspec" style:name="id1-3-2-4-136-5-1-2">
      <style:table-column-properties/>
    </style:style>
    <style:style style:family="table-column" style:parent-style-name="colspec" style:name="id1-3-2-4-136-5-1-3">
      <style:table-column-properties/>
    </style:style>
  </office:automatic-styles>
  <office:body>
    <office:text>
      <text:p text:style-name="new_page_staatscourant"/>
      <text:p text:style-name="single-kop-titel">Waterverordening provincie Noord-Holland</text:p>
      <text:section text:name="regeling_id1-3-2" text:style-name="regeling">
        <text:section text:name="aanhef_id1-3-2-1" text:style-name="aanhef">
          <text:section text:name="preambule_id1-3-2-1-1" text:style-name="preambule">
            <text:p text:style-name="al">
            <text:span text:style-name="nadrukvet">Provinciale staten van Noord-Holland;</text:span>
          </text:p>
            <text:p text:style-name="al"/>
            <text:p text:style-name="al">gelezen de voordracht van gedeputeerde staten van Noord-Holland;</text:p>
            <text:p text:style-name="al"/>
            <text:p text:style-name="al">gelet op de Waterwet en artikel 145 van de Provinciewet;</text:p>
            <text:p text:style-name="al"/>
            <text:p text:style-name="al">Overwegende dat het in verband met de inwerkingtreding van de Waterwet noodzakelijk is de provinciale waterregelgeving algeheel te herzien; </text:p>
            <text:p text:style-name="al"/>
            <text:p text:style-name="al">
            <text:span text:style-name="nadrukvet">besluiten:</text:span>
          </text:p>
            <text:p text:style-name="al">De Waterverordening provincie Noord-Holland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cur">de minister: </text:span>de minister van Infrastructuur en Milieu;</text:p>
                </text:list-item>
              </text:list>
              <text:list text:style-name="id1-3-2-2-1-2-4">
                <text:list-item text:style-override="id1-3-2-2-1-2-4-1">
                  <text:number>b.</text:number>
                  <text:p text:style-name="al">
                  <text:span text:style-name="nadrukcur"> interferentie</text:span>: onderlinge beïnvloeding van bodemenergiesystemen, die kan leiden tot een rendementsverandering van een individueel systeem;</text:p>
                </text:list-item>
              </text:list>
              <text:list text:style-name="id1-3-2-2-1-2-5">
                <text:list-item text:style-override="id1-3-2-2-1-2-5-1">
                  <text:number>c.</text:number>
                  <text:p text:style-name="al">
                  <text:span text:style-name="nadrukcur">interferentiegebied:</text:span> een op grond van artikel 2.2b van het Besluit Omgevingsrecht door gemeente of provincie aangewezen gebied waar ordening van bodemenergiesystemen wenselijk is met het oog op doelmatig gebruik van de ondergrond en voorkomen van negatieve interferentie; </text:p>
                </text:list-item>
              </text:list>
              <text:list text:style-name="id1-3-2-2-1-2-6">
                <text:list-item text:style-override="id1-3-2-2-1-2-6-1">
                  <text:number>d.</text:number>
                  <text:p text:style-name="al">
                  <text:span text:style-name="nadrukcur">oever:</text:span> de langs een vaarweg aanwezige natuurlijke overgang van water naar land of de aangebrachte oevervoorziening met inbegrip van de daarvoor benodigde verankerin;g</text:p>
                </text:list-item>
              </text:list>
              <text:list text:style-name="id1-3-2-2-1-2-7">
                <text:list-item text:style-override="id1-3-2-2-1-2-7-1">
                  <text:number>e.</text:number>
                  <text:p text:style-name="al">
                  <text:span text:style-name="nadrukcur">pompcapaciteit: </text:span>het maximum wateropbrengend vermogen van een inrichting in kubieke meters per uur;</text:p>
                </text:list-item>
              </text:list>
              <text:list text:style-name="id1-3-2-2-1-2-8">
                <text:list-item text:style-override="id1-3-2-2-1-2-8-1">
                  <text:number>f.</text:number>
                  <text:p text:style-name="al">
                  <text:span text:style-name="nadrukcur">projectplan: </text:span>plan als bedoeld in artikel 5.4 van de wet;</text:p>
                </text:list-item>
                <text:list-item text:style-override="id1-3-2-2-1-2-8-2">
                  <text:number>g.</text:number>
                  <text:p text:style-name="al">
                  <text:span text:style-name="nadrukcur">regionaal waterplan: </text:span>plan als bedoeld in artikel 4.4 van de wet;</text:p>
                </text:list-item>
                <text:list-item text:style-override="id1-3-2-2-1-2-8-3">
                  <text:number>h.</text:number>
                  <text:p text:style-name="al">
                  <text:span text:style-name="nadrukcur">regionale wateren</text:span>: binnen de provincie gelegen watersystemen of onderdelen daarvan die niet in beheer zijn van het Rijk;</text:p>
                </text:list-item>
                <text:list-item text:style-override="id1-3-2-2-1-2-8-4">
                  <text:number>i.</text:number>
                  <text:p text:style-name="al">
                  <text:span text:style-name="nadrukcur">vaarweg: </text:span>elk regionaal water of gedeelte van een regionaal water, met bijbehorende oevers en schutsluizen,<text:span text:style-name="nadrukcur"> </text:span>voor zover vermeld op Vaarwegenlijsten A, B of C; </text:p>
                </text:list-item>
                <text:list-item text:style-override="id1-3-2-2-1-2-8-5">
                  <text:number>j.</text:number>
                  <text:p text:style-name="al">
                  <text:span text:style-name="nadrukcur">vaarwegbeheer: </text:span>de overheidszorg gericht op de instandhouding, bruikbaarheid en bescherming van een vaarweg en bijbehorende werken; </text:p>
                </text:list-item>
              </text:list>
              <text:list text:style-name="id1-3-2-2-1-2-9">
                <text:list-item text:style-override="id1-3-2-2-1-2-9-1">
                  <text:number>k.</text:number>
                  <text:p text:style-name="al">
                  <text:span text:style-name="nadrukcur">vaarwegbeheerder: </text:span>het bevoegde bestuursorgaan van het overheidslichaam dat met het vaarwegbeheer is belast of waaraan de uitvoering van het vaarwegbeheer in medebewind is opgedragen, en dat als zodanig is vermeld op Vaarwegenlijst A, Vaarwegenlijst B of Vaarwegenlijst C;</text:p>
                </text:list-item>
                <text:list-item text:style-override="id1-3-2-2-1-2-9-2">
                  <text:number>l.</text:number>
                  <text:p text:style-name="al">
                  <text:span text:style-name="nadrukcur">vaarwegenlijst A: </text:span>de als bijlage 1 bij deze verordening behorende lijst onderscheidenlijk kaart van de regionale wateren waarvan het vaarwegbeheer berust bij de provincie;</text:p>
                </text:list-item>
                <text:list-item text:style-override="id1-3-2-2-1-2-9-3">
                  <text:number>m.</text:number>
                  <text:p text:style-name="al">
                  <text:span text:style-name="nadrukcur">vaarwegenlijst B: </text:span>de als bijlage 2 bij deze verordening behorende lijst onderscheidenlijk kaart van de regionale wateren die onder toezicht staan van de provincie en waarvan het vaarwegbeheer berust bij andere overheidslichamen;</text:p>
                </text:list-item>
                <text:list-item text:style-override="id1-3-2-2-1-2-9-4">
                  <text:number>n.</text:number>
                  <text:p text:style-name="al">
                  <text:span text:style-name="nadrukcur">vaarwegenlijst C</text:span>: de als bijlage 3 bij deze verordening behorende lijst onderscheidenlijk kaart van de regionale wateren die niet onder toezicht staan van de provincie en waarvan het vaarwegbeheer berust bij andere overheidslichamen;</text:p>
                </text:list-item>
                <text:list-item text:style-override="id1-3-2-2-1-2-9-5">
                  <text:number>o.</text:number>
                  <text:p text:style-name="al">
                  <text:span text:style-name="nadrukcur">vaarwegprofiel:</text:span> de minimale breedte, diepte en vrije doorvaarthoogte van de vaarweg;</text:p>
                </text:list-item>
                <text:list-item text:style-override="id1-3-2-2-1-2-9-6">
                  <text:number>p.</text:number>
                  <text:p text:style-name="al">
                  <text:span text:style-name="nadrukcur">werk:</text:span> alle door menselijk toedoen ontstane of te maken constructies met toebehoren, boven, op, in, onder of langs een vaarweg gelegen;</text:p>
                </text:list-item>
                <text:list-item text:style-override="id1-3-2-2-1-2-9-7">
                  <text:number>q.</text:number>
                  <text:p text:style-name="al">
                  <text:span text:style-name="nadrukcur">wet: </text:span>de Waterwet.</text:p>
                </text:list-item>
              </text:list>
            </text:section>
            <text:p text:style-name="hoofdstuk_bottom"/>
          </text:section>
          <text:section text:name="hoofdstuk_id1-3-2-2-2" text:style-name="hoofdstuk">
            <text:p text:style-name="hoofdstuk_kop"><text:span text:style-name="label">Hoofdstuk</text:span> <text:span text:style-name="nr">2</text:span> Beheer</text:p>
            <text:p text:style-name="hoofdstuk_bottom"/>
          </text:section>
          <text:section text:name="hoofdstuk_id1-3-2-2-3" text:style-name="hoofdstuk">
            <text:p text:style-name="hoofdstuk_kop">Titel 2.1 Provinciaal overlegorgaan voor de kust</text:p>
            <text:section text:name="artikel_id1-3-2-2-3-2" text:style-name="artikel">
              <text:p text:style-name="artikel_kop_titel"><text:span text:style-name="artikel_kop_label">Artikel</text:span> <text:span text:style-name="artikel_kop_nr">2.1</text:span> Provinciaal overlegorgaan voor de kust</text:p>
              <text:list text:style-name="id1-3-2-2-3-2-2">
                <text:list-item text:style-override="id1-3-2-2-3-2-2">
                  <text:number>1.</text:number>
                  <text:p text:style-name="al">Gedeputeerde staten kunnen een overlegorgaan instellen dat haar adviseert over de veiligheid van de kust en het waterbeheer in het kustfundament. Deze adviezen kunnen onder meer zien op voorstellen van Rijkswege als bedoeld in artikel 2.7 van de wet om landwaartse kustverplaatsing te voorkomen of tegen te gaan.</text:p>
                </text:list-item>
                <text:list-item text:style-override="id1-3-2-2-3-2-3">
                  <text:number>2.</text:number>
                  <text:p text:style-name="al">Het overlegorgaan kan worden samengesteld uit vertegenwoordigers van provincie, beheerders van regionale watersystemen, Rijk, kustgemeenten en relevante terreinbeheerders en belangenorganisaties.</text:p>
                </text:list-item>
                <text:list-item text:style-override="id1-3-2-2-3-2-4">
                  <text:number>3.</text:number>
                  <text:p text:style-name="al">Het overlegorgaan kan een eigen reglement opstellen waarin zij haar werkwijze nader regelt.</text:p>
                </text:list-item>
              </text:list>
            </text:section>
            <text:p text:style-name="hoofdstuk_bottom"/>
          </text:section>
          <text:section text:name="hoofdstuk_id1-3-2-2-4" text:style-name="hoofdstuk">
            <text:p text:style-name="hoofdstuk_kop">Titel 2.2 Toedeling vaarwegbeheer</text:p>
            <text:section text:name="artikel_id1-3-2-2-4-2" text:style-name="artikel">
              <text:p text:style-name="artikel_kop_titel"><text:span text:style-name="artikel_kop_label">Artikel</text:span> <text:span text:style-name="artikel_kop_nr">2.2</text:span> Toedeling vaarwegbeheer</text:p>
              <text:list text:style-name="id1-3-2-2-4-2-2">
                <text:list-item text:style-override="id1-3-2-2-4-2-2-1">
                  <text:number>1.</text:number>
                  <text:p text:style-name="al">De provincie Noord-Holland is belast met het vaarwegbeheer van de in de Vaarwegenlijst A opgenomen vaarwegen en werken.</text:p>
                </text:list-item>
                <text:list-item text:style-override="id1-3-2-2-4-2-2-2">
                  <text:number>2.</text:number>
                  <text:p text:style-name="al">Het vaarwegbeheer van de vaarwegen en werken, aangeduid met de nummers 22 tot en met 40 van de Vaarwegenlijst A, wordt uitgevoerd door het dagelijks bestuur van het hoogheemraadschap Hollands Noorderkwartier.</text:p>
                </text:list-item>
                <text:list-item text:style-override="id1-3-2-2-4-2-2-3">
                  <text:number>3.</text:number>
                  <text:p text:style-name="al">Het vaarwegbeheer van de vaarwegen en werken, aangeduid met de nummers 41 tot en met 49 van de Vaarwegenlijst A, wordt uitgevoerd door het dagelijks bestuur van het waterschap Amstel, Gooi en Vecht.</text:p>
                </text:list-item>
                <text:list-item text:style-override="id1-3-2-2-4-2-2-4">
                  <text:number>4.</text:number>
                  <text:p text:style-name="al">Het vaarwegbeheer van het werk, aangeduid met het nummer 50 van de Vaarwegenlijst A, wordt uitgevoerd door het dagelijks bestuur van het hoogheemraadschap van Rijnland. </text:p>
                </text:list-item>
                <text:list-item text:style-override="id1-3-2-2-4-2-2-5">
                  <text:number>5.</text:number>
                  <text:p text:style-name="al">De gemeenten die op de Vaarwegenlijsten B en C zijn vermeld zijn belast met het vaarwegbeheer van de in die gemeenten gelegen vaarwegen en werken, zoals aangegeven op de lijsten.</text:p>
                </text:list-item>
                <text:list-item text:style-override="id1-3-2-2-4-2-2-6">
                  <text:number>6.</text:number>
                  <text:p text:style-name="al">Het Plassenschap Loosdrecht is belast met het vaarwegbeheer van de in zijn gebied gelegen vaarwegen en werken die op Vaarwegenlijst B zijn aangeduid met nummer 66 tot en met 68.</text:p>
                </text:list-item>
                <text:list-item text:style-override="id1-3-2-2-4-2-2-7">
                  <text:number>7.</text:number>
                  <text:p text:style-name="al">Het Recreatieschap Alkmaarder- en Uitgeestermeer is belast met het vaarwegbeheer van de in zijn gebied gelegen vaarweg die op Vaarwegenlijst B is aangeduid met nummer 69.</text:p>
                </text:list-item>
              </text:list>
              <text:p text:style-name="al"/>
            </text:section>
            <text:p text:style-name="hoofdstuk_bottom"/>
          </text:section>
          <text:section text:name="hoofdstuk_id1-3-2-2-5" text:style-name="hoofdstuk">
            <text:p text:style-name="hoofdstuk_kop">Titel 2.3 Gebruik en instandhouding vaarwegen</text:p>
            <text:section text:name="artikel_id1-3-2-2-5-2" text:style-name="artikel">
              <text:p text:style-name="artikel_kop_titel"><text:span text:style-name="artikel_kop_label">Artikel</text:span> <text:span text:style-name="artikel_kop_nr">2.3</text:span> Belangenbescherming</text:p>
              <text:p text:style-name="al">Deze titel heeft tot doel regels te stellen in het belang van de instandhouding, de bruikbaarheid en bescherming van de vaarwegen.</text:p>
            </text:section>
            <text:section text:name="artikel_id1-3-2-2-5-3" text:style-name="artikel">
              <text:p text:style-name="artikel_kop_titel"><text:span text:style-name="artikel_kop_label">Artikel</text:span> <text:span text:style-name="artikel_kop_nr">2.4</text:span> Toepassingsbereik</text:p>
              <text:list text:style-name="id1-3-2-2-5-3-2">
                <text:list-item text:style-override="id1-3-2-2-5-3-2-1">
                  <text:number>1.</text:number>
                  <text:p text:style-name="al">Deze titel is, tenzij uitdrukkelijk anders aangegeven, van toepassing op de op de Vaarwegenlijsten A en B vermelde vaarwegen en werken. Deze titel is tevens van toepassing op de delen van de Amstel die in de provincie Zuid-Holland en in de provincie Utrecht liggen. </text:p>
                </text:list-item>
                <text:list-item text:style-override="id1-3-2-2-5-3-2-2">
                  <text:number>2.</text:number>
                  <text:p text:style-name="al">Deze titel is niet van toepassing op de vaarwegen op Vaarwegenlijst B met de nummers 51 tot en met 56.</text:p>
                </text:list-item>
              </text:list>
            </text:section>
            <text:section text:name="artikel_id1-3-2-2-5-4" text:style-name="artikel">
              <text:p text:style-name="artikel_kop_titel"><text:span text:style-name="artikel_kop_label">Artikel</text:span> <text:span text:style-name="artikel_kop_nr">2.5</text:span> Vaarwegenprofielen</text:p>
              <text:list text:style-name="id1-3-2-2-5-4-2">
                <text:list-item text:style-override="id1-3-2-2-5-4-2-1">
                  <text:number>1.</text:number>
                  <text:p text:style-name="al">Gedeputeerde staten stellen, na overleg met de vaarwegbeheerder, de vaarwegprofielen vast van de vaarwegen. </text:p>
                </text:list-item>
                <text:list-item text:style-override="id1-3-2-2-5-4-2-2">
                  <text:number>2.</text:number>
                  <text:p text:style-name="al">Op de voorbereiding of wijziging van een besluit als bedoeld in het eerste lid is afdeling 3.4 van de Algemene wet bestuursrecht van toepassing.</text:p>
                </text:list-item>
              </text:list>
            </text:section>
            <text:section text:name="artikel_id1-3-2-2-5-5" text:style-name="artikel">
              <text:p text:style-name="artikel_kop_titel"><text:span text:style-name="artikel_kop_label">Artikel</text:span> <text:span text:style-name="artikel_kop_nr">2.6</text:span> Vaarwegbeheer</text:p>
              <text:list text:style-name="id1-3-2-2-5-5-2">
                <text:list-item text:style-override="id1-3-2-2-5-5-2-1">
                  <text:number>1.</text:number>
                  <text:p text:style-name="al">De vaarwegbeheerder draagt zorg voor het vaarwegbeheer. </text:p>
                </text:list-item>
                <text:list-item text:style-override="id1-3-2-2-5-5-2-2">
                  <text:number>2.</text:number>
                  <text:p text:style-name="al">Het beheer, bedoeld in het eerste lid, omvat:</text:p>
                  <text:list text:style-name="id1-3-2-2-5-5-2-2-3">
                    <text:list-item text:style-override="id1-3-2-2-5-5-2-2-3-1">
                      <text:number>a.</text:number>
                      <text:p text:style-name="al">het houden of brengen van een vaarweg op de ingevolge artikel 2.5 eerste lid vastgestelde afmetingen;</text:p>
                    </text:list-item>
                  </text:list>
                  <text:list text:style-name="id1-3-2-2-5-5-2-2-4">
                    <text:list-item text:style-override="id1-3-2-2-5-5-2-2-4-1">
                      <text:number>b.</text:number>
                      <text:p text:style-name="al">de zorg voor het in goede staat houden van de oevers en schutsluizen, voor zover dit nodig is ten behoeve van de instandhouding en de bruikbaarheid van de vaarweg;</text:p>
                    </text:list-item>
                  </text:list>
                  <text:list text:style-name="id1-3-2-2-5-5-2-2-5">
                    <text:list-item text:style-override="id1-3-2-2-5-5-2-2-5-1">
                      <text:number>c.</text:number>
                      <text:p text:style-name="al">et schoonhouden van de vaarweg en het vrijhouden van obstakels, met inbegrip van het afvoeren van vuil en waterplanten, voor zover dit voor de bruikbaarbaarheid van de vaarweg noodzakelijk is.</text:p>
                    </text:list-item>
                  </text:list>
                </text:list-item>
              </text:list>
            </text:section>
            <text:section text:name="artikel_id1-3-2-2-5-6" text:style-name="artikel">
              <text:p text:style-name="artikel_kop_titel"><text:span text:style-name="artikel_kop_label">Artikel</text:span> <text:span text:style-name="artikel_kop_nr">2.7</text:span> Bedieningsregime van bruggen en sluizen</text:p>
              <text:list text:style-name="id1-3-2-2-5-6-2">
                <text:list-item text:style-override="id1-3-2-2-5-6-2-1">
                  <text:number>1.</text:number>
                  <text:p text:style-name="al">Gedeputeerde staten stellen de bedieningstijden en bedieningsvoorschriften vast van de beweegbare bruggen en sluizen behorende bij de in de Vaarwegenlijsten A en B opgenomen vaarwegen.</text:p>
                </text:list-item>
                <text:list-item text:style-override="id1-3-2-2-5-6-2-2">
                  <text:number>2.</text:number>
                  <text:p text:style-name="al">Het in het eerste lid bepaalde geldt niet voor spoorbruggen en bij het Rijk in beheer zijnde bruggen en schutsluizen.</text:p>
                </text:list-item>
                <text:list-item text:style-override="id1-3-2-2-5-6-2-3">
                  <text:number>3.</text:number>
                  <text:p text:style-name="al">De sluis- en brugbeheerders van de in het eerste lid bedoelde bruggen en sluizen dragen er zorg voor dat de in het eerste lid bedoelde bruggen en sluizen worden bediend op de door gedeputeerde staten vastgestelde tijden en conform de door hen vastgestelde voorschriften.</text:p>
                </text:list-item>
                <text:list-item text:style-override="id1-3-2-2-5-6-2-4">
                  <text:number>4.</text:number>
                  <text:p text:style-name="al">Aan een schipper van een schip waarvan de mast of andere opstaande delen op gemakkelijke en veilige wijze kunnen worden gestreken waardoor het schip onder de gesloten brug kan doorvaren - zulks ter beoordeling van de met bediening van de brug belaste persoon - kan bediening van de brug worden geweigerd.</text:p>
                </text:list-item>
                <text:list-item text:style-override="id1-3-2-2-5-6-2-5">
                  <text:number>5.</text:number>
                  <text:p text:style-name="al">Op de voorbereiding of wijziging van een besluit als bedoeld in het eerste lid is de afdeling 3.4 van de Algemene wet bestuursrecht van toepassing.</text:p>
                </text:list-item>
              </text:list>
            </text:section>
            <text:p text:style-name="hoofdstuk_bottom"/>
          </text:section>
          <text:section text:name="hoofdstuk_id1-3-2-2-6" text:style-name="hoofdstuk">
            <text:p text:style-name="hoofdstuk_kop"><text:span text:style-name="label">Hoofdstuk</text:span> <text:span text:style-name="nr">3</text:span> Regionaal waterplan</text:p>
            <text:section text:name="artikel_id1-3-2-2-6-2" text:style-name="artikel">
              <text:p text:style-name="artikel_kop_titel"><text:span text:style-name="artikel_kop_label">Artikel</text:span> <text:span text:style-name="artikel_kop_nr">3.1</text:span> Inhoud</text:p>
              <text:list text:style-name="id1-3-2-2-6-2-2">
                <text:list-item text:style-override="id1-3-2-2-6-2-2">
                  <text:number>1.</text:number>
                  <text:p text:style-name="al">Het regionale waterplan bevat, naast het bepaalde in artikel 4.4 van de wet, één of meer kaarten met bijbehorende verklaring waarin de hoofdlijnen van het waterbeleid in beeld zijn gebracht.</text:p>
                </text:list-item>
                <text:list-item text:style-override="id1-3-2-2-6-2-3">
                  <text:number>2.</text:number>
                  <text:p text:style-name="al">De ruimtelijke aspecten bedoeld in artikel 4.4, eerste lid, van de wet worden in het regionaal waterplan aangeduid.</text:p>
                </text:list-item>
              </text:list>
            </text:section>
            <text:section text:name="artikel_id1-3-2-2-6-3" text:style-name="artikel">
              <text:p text:style-name="artikel_kop_titel"><text:span text:style-name="artikel_kop_label">Artikel</text:span> <text:span text:style-name="artikel_kop_nr">3.2</text:span> Voorbereiding</text:p>
              <text:list text:style-name="id1-3-2-2-6-3-2">
                <text:list-item text:style-override="id1-3-2-2-6-3-2">
                  <text:number>1.</text:number>
                  <text:p text:style-name="al">Gedeputeerde staten voeren, ter voorbereiding van het regionaal waterplan, ten minste overleg met de dagelijkse besturen van de beheerders van de regionale watersystemen in de provincie, de hoofdingenieur-directeur van Rijkswaterstaat en de colleges van burgemeester en wethouders van de binnen het plangebied liggende gemeenten. </text:p>
                </text:list-item>
                <text:list-item text:style-override="id1-3-2-2-6-3-3">
                  <text:number>2.</text:number>
                  <text:p text:style-name="al">Gedeputeerde staten raadplegen ter voorbereiding van het regionaal waterplan de minister en gedeputeerde staten van de aangrenzende provincies. </text:p>
                </text:list-item>
                <text:list-item text:style-override="id1-3-2-2-6-3-4">
                  <text:number>3.</text:number>
                  <text:p text:style-name="al">Op de voorbereiding van het regionaal waterplan is afdeling 3:4 van de Algemene wet bestuursrecht van toepassing. </text:p>
                </text:list-item>
                <text:list-item text:style-override="id1-3-2-2-6-3-5">
                  <text:number>4.</text:number>
                  <text:p text:style-name="al">Iedere belanghebbende en ingezetene heeft de gelegenheid zijn zienswijze over het regionaal waterplan naar voren te brengen.</text:p>
                </text:list-item>
              </text:list>
            </text:section>
            <text:section text:name="artikel_id1-3-2-2-6-4" text:style-name="artikel">
              <text:p text:style-name="artikel_kop_titel"><text:span text:style-name="artikel_kop_label">Artikel</text:span> <text:span text:style-name="artikel_kop_nr">3.3</text:span> Uitwerking</text:p>
              <text:list text:style-name="id1-3-2-2-6-4-2">
                <text:list-item text:style-override="id1-3-2-2-6-4-2">
                  <text:number>1.</text:number>
                  <text:p text:style-name="al">In het regionale waterplan kan worden bepaald dat gedeputeerde staten het regionale waterplan of onderdelen daarvan moeten of kunnen uitwerken volgens de in het regionale waterplan gegeven regels. </text:p>
                </text:list-item>
                <text:list-item text:style-override="id1-3-2-2-6-4-3">
                  <text:number>2.</text:number>
                  <text:p text:style-name="al">Het besluit van gedeputeerde staten tot uitwerking van het regionale waterplan maakt deel uit van het regionale waterplan. </text:p>
                </text:list-item>
                <text:list-item text:style-override="id1-3-2-2-6-4-4">
                  <text:number>3.</text:number>
                  <text:p text:style-name="al">Artikel 3.2 is van overeenkomstige toepassing op het in het tweede lid genoemde besluit.</text:p>
                </text:list-item>
                <text:list-item text:style-override="id1-3-2-2-6-4-5">
                  <text:number>4.</text:number>
                  <text:p text:style-name="al">Binnen vier weken na vaststelling van het besluit tot uitwerking informeren gedeputeerde staten de in artikel 3.2 genoemde bestuursorganen.</text:p>
                </text:list-item>
              </text:list>
            </text:section>
            <text:p text:style-name="hoofdstuk_bottom"/>
          </text:section>
          <text:section text:name="hoofdstuk_id1-3-2-2-7" text:style-name="hoofdstuk">
            <text:p text:style-name="hoofdstuk_kop"><text:span text:style-name="label">Hoofdstuk</text:span> <text:span text:style-name="nr">4</text:span> Handelingen in watersystemen</text:p>
            <text:p text:style-name="hoofdstuk_bottom"/>
          </text:section>
          <text:section text:name="hoofdstuk_id1-3-2-2-8" text:style-name="hoofdstuk">
            <text:p text:style-name="hoofdstuk_kop">Titel 4.1 Grondwater</text:p>
            <text:section text:name="artikel_id1-3-2-2-8-2" text:style-name="artikel">
              <text:p text:style-name="artikel_kop_titel"><text:span text:style-name="artikel_kop_label">Artikel</text:span> <text:span text:style-name="artikel_kop_nr">4.1</text:span> Grondwaterregister</text:p>
              <text:p text:style-name="al">Gedeputeerde staten houden een register bij waarin inrichtingen voor het onttrekken van grondwater of het infiltreren van water worden ingeschreven met vermelding van de gegevens die op grond van artikel 6.11 van het Waterbesluit aan hen dan wel aan de dagelijkse besturen van de waterschappen worden verstrekt. Voorts worden daarin vermeld de vergunningen, krachtens welke het onttrekken van grondwater of het infiltreren van water plaatsvindt.</text:p>
            </text:section>
            <text:section text:name="artikel_id1-3-2-2-8-3" text:style-name="artikel">
              <text:p text:style-name="artikel_kop_titel"><text:span text:style-name="artikel_kop_label">Artikel</text:span> <text:span text:style-name="artikel_kop_nr">4.2</text:span> Ambtshalve inschrijving in grondwaterregister</text:p>
              <text:list text:style-name="id1-3-2-2-8-3-2">
                <text:list-item text:style-override="id1-3-2-2-8-3-2">
                  <text:number>1.</text:number>
                  <text:p text:style-name="al">Gedeputeerde staten kunnen een inrichting die niet ingevolge artikel 6.11, eerste lid, van het Waterbesluit is opgegeven, ambtshalve in het register, bedoeld in artikel 4.1, inschrijven.</text:p>
                </text:list-item>
                <text:list-item text:style-override="id1-3-2-2-8-3-3">
                  <text:number>2.</text:number>
                  <text:p text:style-name="al">Indien de ambtshalve inschrijving, bedoeld in het eerste lid, plaatsvindt in de loop van een kalenderjaar, wordt als datum van de inschrijving aangehouden de datum waarop de onttrekking is aangevangen.</text:p>
                </text:list-item>
              </text:list>
            </text:section>
            <text:section text:name="artikel_id1-3-2-2-8-4" text:style-name="artikel">
              <text:p text:style-name="artikel_kop_titel"><text:span text:style-name="artikel_kop_label">Artikel</text:span> <text:span text:style-name="artikel_kop_nr">4.3</text:span> Uitzondering vergunningplicht</text:p>
              <text:p text:style-name="al">Een vergunning tot het onttrekken van grondwater ten behoeve van een bodemenergiesysteem als bedoeld in artikel 6.4, eerste lid, onder b, van de wet is buiten interferentiegebieden niet vereist ten aanzien van inrichtingen met een pompcapaciteit die niet meer bedraagt dan tien kubieke meters per uur.</text:p>
              <text:p text:style-name="al"/>
            </text:section>
            <text:p text:style-name="hoofdstuk_bottom"/>
          </text:section>
          <text:section text:name="hoofdstuk_id1-3-2-2-9" text:style-name="hoofdstuk">
            <text:p text:style-name="hoofdstuk_kop">Titel 4.2 Vaarwegen</text:p>
            <text:section text:name="artikel_id1-3-2-2-9-2" text:style-name="artikel">
              <text:p text:style-name="artikel_kop_titel"><text:span text:style-name="artikel_kop_label">Artikel</text:span> <text:span text:style-name="artikel_kop_nr">4.4</text:span> Toepassingsbereik</text:p>
              <text:p text:style-name="al">Deze titel is uitsluitend van toepassing op de vaarwegen en werken vermeld op de Vaarwegenlijst A, aangeduid met de nummers 1 tot en met 21. Deze titel is tevens van toepassing op de delen van de Amstel die in de provincie Zuid-Holland en in de provincie Utrecht liggen. </text:p>
            </text:section>
            <text:section text:name="artikel_id1-3-2-2-9-3" text:style-name="artikel">
              <text:p text:style-name="artikel_kop_titel"><text:span text:style-name="artikel_kop_label">Artikel</text:span> <text:span text:style-name="artikel_kop_nr">4.5</text:span> Onderhoudsplichtige</text:p>
              <text:list text:style-name="id1-3-2-2-9-3-2">
                <text:list-item text:style-override="id1-3-2-2-9-3-2">
                  <text:number>1.</text:number>
                  <text:p text:style-name="al">Het onderhoud van de vaarweg en de oevers langs de vaarwegen berust bij de onderhoudsplichtige en hun rechtverkrijgenden.</text:p>
                </text:list-item>
                <text:list-item text:style-override="id1-3-2-2-9-3-3">
                  <text:number>2.</text:number>
                  <text:p text:style-name="al">Onderhoudsplichtige is de natuurlijke of rechtspersoon, die op grond van de wet of enige andere wet, concessie, eigendom, overeenkomst of anderszins de verplichting heeft ervoor te zorgen dat de vaarweg en daarbij behorende oever en werk onderhouden wordt. </text:p>
                </text:list-item>
                <text:list-item text:style-override="id1-3-2-2-9-3-4">
                  <text:number>3.</text:number>
                  <text:p text:style-name="al">De onderhoudsplichtige van de vaarweg en oever is verplicht deze in goede staat te onderhouden.</text:p>
                </text:list-item>
                <text:list-item text:style-override="id1-3-2-2-9-3-5">
                  <text:number>4.</text:number>
                  <text:p text:style-name="al">Gedeputeerde staten kunnen nadere regels stellen omtrent de inhoud van de onderhoudsverplichting, bedoeld in het derde lid.</text:p>
                </text:list-item>
                <text:list-item text:style-override="id1-3-2-2-9-3-6">
                  <text:number>5.</text:number>
                  <text:p text:style-name="al">Op de voorbereiding of wijziging van een besluit als bedoeld in het vierde lid is afdeling 3.4 van de Algemene wet bestuursrecht van toepassing. </text:p>
                </text:list-item>
              </text:list>
            </text:section>
            <text:section text:name="artikel_id1-3-2-2-9-4" text:style-name="artikel">
              <text:p text:style-name="artikel_kop_titel"><text:span text:style-name="artikel_kop_label">Artikel</text:span> <text:span text:style-name="artikel_kop_nr">4.6</text:span> Verbod</text:p>
              <text:p text:style-name="al">Het is verboden op welke wijze dan ook de bruikbaarheid of instandhouding van een vaarweg te belemmeren.</text:p>
            </text:section>
            <text:section text:name="artikel_id1-3-2-2-9-5" text:style-name="artikel">
              <text:p text:style-name="artikel_kop_titel"><text:span text:style-name="artikel_kop_label">Artikel</text:span> <text:span text:style-name="artikel_kop_nr">4.7</text:span> Ontheffingsplichtige handelingen</text:p>
              <text:list text:style-name="id1-3-2-2-9-5-2">
                <text:list-item text:style-override="id1-3-2-2-9-5-2">
                  <text:number>1.</text:number>
                  <text:p text:style-name="al">Het is, zonder ontheffing van gedeputeerde staten, verboden:</text:p>
                  <text:list text:style-name="id1-3-2-2-9-5-2-3">
                    <text:list-item text:style-override="id1-3-2-2-9-5-2-3-1">
                      <text:number>a.</text:number>
                      <text:p text:style-name="al">een andere vaarweg op deze vaarwegen aan te sluiten;</text:p>
                    </text:list-item>
                    <text:list-item text:style-override="id1-3-2-2-9-5-2-3-2">
                      <text:number>b.</text:number>
                      <text:p text:style-name="al">een vaarweg te verleggen, te versmallen, de diepte te wijzigen of op andere wijze te veranderen dan wel buiten gebruik te stellen;</text:p>
                    </text:list-item>
                    <text:list-item text:style-override="id1-3-2-2-9-5-2-3-3">
                      <text:number>c.</text:number>
                      <text:p text:style-name="al">een werk boven, op, in onder of langs een vaarweg aan te brengen, te houden, te veranderen, of te verwijderen.</text:p>
                    </text:list-item>
                  </text:list>
                </text:list-item>
                <text:list-item text:style-override="id1-3-2-2-9-5-3">
                  <text:number>2.</text:number>
                  <text:p text:style-name="al">De verboden in het eerste lid zijn niet van toepassing op werkzaamheden die door of in opdracht van gedeputeerde staten worden verricht in het kader van het vaarwegbeheer zoals bedoeld in artikel 2.6. </text:p>
                </text:list-item>
              </text:list>
            </text:section>
            <text:section text:name="artikel_id1-3-2-2-9-6" text:style-name="artikel">
              <text:p text:style-name="artikel_kop_titel"><text:span text:style-name="artikel_kop_label">Artikel</text:span> <text:span text:style-name="artikel_kop_nr">4.8</text:span> Ontheffing</text:p>
              <text:p text:style-name="al"/>
              <text:list text:style-name="id1-3-2-2-9-6-3">
                <text:list-item text:style-override="id1-3-2-2-9-6-3-1">
                  <text:number>1.</text:number>
                  <text:p text:style-name="al">Aan een ontheffing als bedoeld in artikel 4.7 kunnen voorschriften en beperkingen worden verbonden.</text:p>
                </text:list-item>
                <text:list-item text:style-override="id1-3-2-2-9-6-3-2">
                  <text:number>2.</text:number>
                  <text:p text:style-name="al">Een ontheffing kan ambtshalve worden ingetrokken of gewijzigd indien:</text:p>
                  <text:list text:style-name="id1-3-2-2-9-6-3-2-3">
                    <text:list-item text:style-override="id1-3-2-2-9-6-3-2-3-1">
                      <text:number>a.</text:number>
                      <text:p text:style-name="al">in strijd met de ontheffing of de daaraan verbonden voorschriften wordt gehandeld;</text:p>
                    </text:list-item>
                    <text:list-item text:style-override="id1-3-2-2-9-6-3-2-3-2">
                      <text:number>b.</text:number>
                      <text:p text:style-name="al">veranderde omstandigheden of gewijzigde inzichten zich in overwegende mate tegen het van kracht blijven of het ongewijzigd van kracht blijven van de ontheffing verzetten;</text:p>
                    </text:list-item>
                    <text:list-item text:style-override="id1-3-2-2-9-6-3-2-3-3">
                      <text:number>c.</text:number>
                      <text:p text:style-name="al">de ter verkrijging van de ontheffing verstrekte gegevens zodanig onjuist of onvolledig blijken te zijn, dat op de aanvraag voor de ontheffing een andere beslissing zou zijn genomen indien bij de beoordeling daarvan de juiste gegevens bekend zouden zijn geweest;</text:p>
                    </text:list-item>
                    <text:list-item text:style-override="id1-3-2-2-9-6-3-2-3-4">
                      <text:number>d.</text:number>
                      <text:p text:style-name="al">de ontheffing gedurende twee jaar niet is gebruikt.</text:p>
                    </text:list-item>
                  </text:list>
                </text:list-item>
                <text:list-item text:style-override="id1-3-2-2-9-6-3-3">
                  <text:number>3.</text:number>
                  <text:p text:style-name="al">In een geval als bedoeld in het tweede lid, onder a, wordt niet tot intrekking over gegaan dan nadat de ontheffinghouder een redelijke termijn is gesteld om zijn handelen alsnog in overeenstemming te brengen met de ontheffing en de daaraan verbonden voorschriften.</text:p>
                </text:list-item>
              </text:list>
            </text:section>
            <text:p text:style-name="hoofdstuk_bottom"/>
          </text:section>
          <text:section text:name="hoofdstuk_id1-3-2-2-10" text:style-name="hoofdstuk">
            <text:p text:style-name="hoofdstuk_kop"><text:span text:style-name="label">Hoofdstuk</text:span> <text:span text:style-name="nr">5</text:span> Commissie van deskundigen</text:p>
            <text:section text:name="artikel_id1-3-2-2-10-2" text:style-name="artikel">
              <text:p text:style-name="artikel_kop_titel"><text:span text:style-name="artikel_kop_label">Artikel</text:span> <text:span text:style-name="artikel_kop_nr">5.1</text:span> Instelling commissie</text:p>
              <text:p text:style-name="al">Gedeputeerde staten stellen een commissie van deskundigen in die is belast met het adviseren inzake verzoeken als bedoeld in artikel 7.19, eerste lid, van de wet.</text:p>
            </text:section>
            <text:section text:name="artikel_id1-3-2-2-10-3" text:style-name="artikel">
              <text:p text:style-name="artikel_kop_titel"><text:span text:style-name="artikel_kop_label">Artikel</text:span> <text:span text:style-name="artikel_kop_nr">5.2</text:span> Procedure advies</text:p>
              <text:list text:style-name="id1-3-2-2-10-3-2">
                <text:list-item text:style-override="id1-3-2-2-10-3-2">
                  <text:number>1.</text:number>
                  <text:p text:style-name="al">Gedeputeerde staten kunnen een verzoek als bedoeld in artikel 7.19, eerste lid, van de wet in handen van de commissie van deskundigen stellen. Indien zij de commissie een verzoek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 </text:p>
                </text:list-item>
                <text:list-item text:style-override="id1-3-2-2-10-3-3">
                  <text:number>2.</text:number>
                  <text:p text:style-name="al">De commissie van deskundigen brengt zo spoedig mogelijk advies uit over de ondervanging of vergoeding van schade dan wel over de overneming van de onroerende zaak. </text:p>
                </text:list-item>
                <text:list-item text:style-override="id1-3-2-2-10-3-4">
                  <text:number>3.</text:number>
                  <text:p text:style-name="al">De commissie van deskundigen zendt het ontwerp van haar advies toe aan degene op wiens verzoek zij een onderzoek heeft ingesteld en aan de betrokken vergunninghouder of vergunninghouders.</text:p>
                </text:list-item>
              </text:list>
            </text:section>
            <text:section text:name="artikel_id1-3-2-2-10-4" text:style-name="artikel">
              <text:p text:style-name="artikel_kop_titel"><text:span text:style-name="artikel_kop_label">Artikel</text:span> <text:span text:style-name="artikel_kop_nr">5.3</text:span> Indienen zienswijzen</text:p>
              <text:list text:style-name="id1-3-2-2-10-4-2">
                <text:list-item text:style-override="id1-3-2-2-10-4-2">
                  <text:number>1.</text:number>
                  <text:p text:style-name="al">Gedurende zes weken na de verzending van het ontwerpadvies kunnen de betrokkenen, bedoeld in artikel 5.2, derde lid, schriftelijk hun zienswijze over het ontwerp naar voren brengen bij de commissie van deskundigen.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10-4-3">
                  <text:number>2.</text:number>
                  <text:p text:style-name="al">Van hetgeen op de zitting, bedoeld in het eerste lid, naar voren wordt gebracht wordt een verslag gemaakt.</text:p>
                </text:list-item>
                <text:list-item text:style-override="id1-3-2-2-10-4-4">
                  <text:number>3.</text:number>
                  <text:p text:style-name="al">Indien zienswijzen naar voren zijn gebracht stelt de commissie haar advies al dan niet gewijzigd vast en zendt dat gelijktijdig met het verslag van de hoorzitting en haar beschouwingen omtrent de zienswijzen toe aan de betrokkenen, bedoeld in artikel 5.2, derde lid. </text:p>
                </text:list-item>
                <text:list-item text:style-override="id1-3-2-2-10-4-5">
                  <text:number>4.</text:number>
                  <text:p text:style-name="al">Indien geen zienswijzen naar voren zijn gebracht stelt de commissie haar advies binnen vier weken nadat de termijn voor het naar voren brengen van zienswijzen is verstreken, vast en zendt dat toe aan de betrokkenen, bedoeld in artikel 5.2, derde lid.</text:p>
                </text:list-item>
                <text:list-item text:style-override="id1-3-2-2-10-4-6">
                  <text:number>5.</text:number>
                  <text:p text:style-name="al">De in het derde en vierde lid genoemde stukken worden tevens toegezonden aan gedeputeerde staten en, in geval het verzoek, bedoeld in artikel 7.19, eerste lid, van de wet, verband houdt met een door het bestuur van een waterschap verleende vergunning, aan het desbetreffende bestuur.</text:p>
                </text:list-item>
              </text:list>
            </text:section>
            <text:p text:style-name="hoofdstuk_bottom"/>
          </text:section>
          <text:section text:name="hoofdstuk_id1-3-2-2-11" text:style-name="hoofdstuk">
            <text:p text:style-name="hoofdstuk_kop"><text:span text:style-name="label">Hoofdstuk</text:span> <text:span text:style-name="nr">6</text:span> Handhaving</text:p>
            <text:section text:name="artikel_id1-3-2-2-11-2" text:style-name="artikel">
              <text:p text:style-name="artikel_kop_titel"><text:span text:style-name="artikel_kop_label">Artikel</text:span> <text:span text:style-name="artikel_kop_nr">6.1</text:span> Handhaving</text:p>
              <text:p text:style-name="al">Met het toezicht op de naleving van het bepaalde bij of krachtens deze verordening zijn de ambtenaren belast, aangewezen door gedeputeerde staten.</text:p>
            </text:section>
            <text:section text:name="artikel_id1-3-2-2-11-3" text:style-name="artikel">
              <text:p text:style-name="artikel_kop_titel"><text:span text:style-name="artikel_kop_label">Artikel</text:span> <text:span text:style-name="artikel_kop_nr">6.2</text:span> Strafbepaling</text:p>
              <text:p text:style-name="al">Overtreding van de in Titel 4.2 van deze verordening gestelde verboden, van beperkingen waaronder een ontheffing is verleend en van aan een ontheffing verbonden voorschriften wordt gestraft met hechtenis van ten hoogste drie maanden of geldboete van de tweede categorie.</text:p>
            </text:section>
            <text:p text:style-name="hoofdstuk_bottom"/>
          </text:section>
          <text:section text:name="hoofdstuk_id1-3-2-2-12" text:style-name="hoofdstuk">
            <text:p text:style-name="hoofdstuk_kop"><text:span text:style-name="label">Hoofdstuk</text:span> <text:span text:style-name="nr">7</text:span> Overgangs- en slotbepalingen</text:p>
            <text:section text:name="artikel_id1-3-2-2-12-2" text:style-name="artikel">
              <text:p text:style-name="artikel_kop_titel"><text:span text:style-name="artikel_kop_label">Artikel</text:span> <text:span text:style-name="artikel_kop_nr">7.1</text:span> Intrekking regelingen</text:p>
              <text:p text:style-name="al">De Verordening op de waterhuishouding en waterkeringen Noord-Holland, de Verordening waterkering West Nederland, de Grondwaterverordening Noord-Holland 1999 en de Verordening waterkwaliteitsbeheer Noord-Holland 1993 worden ingetrokken.</text:p>
            </text:section>
            <text:section text:name="artikel_id1-3-2-2-12-3" text:style-name="artikel">
              <text:p text:style-name="artikel_kop_titel"><text:span text:style-name="artikel_kop_label">Artikel</text:span> <text:span text:style-name="artikel_kop_nr">7.2</text:span> Evaluatie</text:p>
              <text:p text:style-name="al">Gedeputeerde staten zenden binnen drie jaar na het in werking treden van deze verordening, de Waterverordening Waterschap Amstel, Gooi en Vecht, de Waterverordening Hoogheemraadschap Hollands Noorderkwartier en de Waterverordening Rijnland aan provinciale staten een verslag over de doeltreffendheid en de effecten van deze verordeningen.</text:p>
            </text:section>
            <text:section text:name="artikel_id1-3-2-2-12-4" text:style-name="artikel">
              <text:p text:style-name="artikel_kop_titel"><text:span text:style-name="artikel_kop_label">Artikel</text:span> <text:span text:style-name="artikel_kop_nr">7.3</text:span> Overgangsrecht besluiten</text:p>
              <text:list text:style-name="id1-3-2-2-12-4-2">
                <text:list-item text:style-override="id1-3-2-2-12-4-2">
                  <text:number>1.</text:number>
                  <text:p text:style-name="al">De op de dag voorafgaande aan de datum van inwerkingtreding van deze verordening geldende besluiten die op grond van de Verordening op de waterhuishouding en waterkeringen Noord-Holland, Verordening waterkering West-Nederland of de Grondwaterverordening Noord-Holland 1999 zijn genomen blijven van kracht zolang het bevoegde bestuursorgaan niet anders heeft beslist.</text:p>
                </text:list-item>
                <text:list-item text:style-override="id1-3-2-2-12-4-3">
                  <text:number>2.</text:number>
                  <text:p text:style-name="al">Op procedures op grond van de verordeningen als bedoeld in het eerste lid die zijn aangevangen voor de inwerkingtreding van deze verordening blijft het op dat moment geldende recht van toepassing.</text:p>
                </text:list-item>
              </text:list>
            </text:section>
            <text:section text:name="artikel_id1-3-2-2-12-5" text:style-name="artikel">
              <text:p text:style-name="artikel_kop_titel"><text:span text:style-name="artikel_kop_label">Artikel</text:span> <text:span text:style-name="artikel_kop_nr">7.4</text:span> Inwerkingtreding</text:p>
              <text:p text:style-name="al">Deze verordening treedt in werking op het tijdstip waarop de wet van 29 januari 2009, houdende regels met betrekking tot het beheer en gebruik van watersystemen (Waterwet), in werking treedt.</text:p>
            </text:section>
            <text:section text:name="artikel_id1-3-2-2-12-6" text:style-name="artikel">
              <text:p text:style-name="artikel_kop_titel"><text:span text:style-name="artikel_kop_label">Artikel</text:span> <text:span text:style-name="artikel_kop_nr">7.5</text:span> Citeertitel</text:p>
              <text:p text:style-name="al">Deze verordening wordt aangehaald als: Waterverordening provincie Noord-Holland.</text:p>
            </text:section>
            <text:p text:style-name="hoofdstuk_bottom"/>
          </text:section>
        </text:section>
        <text:section text:name="regeling-sluiting_id1-3-2-3" text:style-name="regeling-sluiting">
          <text:section text:name="ondertekening_id1-3-2-3-1">
            <text:p>Haarlem, 9 november 2009</text:p>
          </text:section>
          <text:section text:name="ondertekening_id1-3-2-3-2"/>
          <text:section text:name="ondertekening_id1-3-2-3-3">
            <text:p>Provinciale Staten van Noord-Holland,</text:p>
          </text:section>
          <text:section text:name="ondertekening_id1-3-2-3-4"/>
          <text:section text:name="ondertekening_id1-3-2-3-5">
            <text:p>H.C.J.L. Borghouts, voorzitter</text:p>
          </text:section>
          <text:section text:name="ondertekening_id1-3-2-3-6"/>
          <text:section text:name="ondertekening_id1-3-2-3-7">
            <text:p>I.J.M. Speekenbrink, griffier</text:p>
          </text:section>
        </text:section>
        <text:section text:name="nota-toelichting_id1-3-2-4" text:style-name="nota-toelichting">
          <text:p text:style-name="kop_level0"><text:span text:style-name="label">Toelichting</text:span> Waterverordening provincie Noord-Holland</text:p>
          <text:p text:style-name="al">
          <text:span text:style-name="nadrukcur">
            <text:span text:style-name="nadrukvet">Algemeen</text:span>
          </text:span>
        </text:p>
          <text:p text:style-name="al">Naar verwachting zal eind 2009 de nieuwe Waterwet in werking treden. Deze Waterwet vervangt veel bestaande wetten op het gebied van het watersysteembeheer. Modernisering, stroomlijning en vermindering van regels en administratieve lasten zijn leidraad geweest bij de totstandkoming van deze wet. Teneinde het watersysteembeheer slagvaardig te maken voorziet de Waterwet in een modern juridisch instrumentarium.</text:p>
          <text:p text:style-name="al"/>
          <text:p text:style-name="al">Eén van de gevolgen van de invoering van de Waterwet is dat de provinciale regelgeving op het terrein van het watersysteembeheer ingrijpend moet worden herzien. Daarbij is ervoor gekozen om nieuwe waterverordeningen vast te stellen. Een uitgangspunt daarbij is dat waterschappen in de nieuwe situatie voor wat hun watersysteembeheer betreft nog maar te maken hebben met één (interprovinciaal vastgestelde) waterverordening. Dat betekent dat er per waterschap een nieuwe waterverordening wordt vastgesteld, te weten de Waterverordening Hoogheemraadschap Amstel, Gooi en Vecht, Waterverordening Hoogheemraadschap Hollands Noorderkwartier en de Waterverordening Rijnland. Daarnaast komt er een nieuwe waterverordening voor de provincie Noord-Holland zelf. In de Waterverordening provincie Noord-Holland worden de provincie-eigen onderwerpen voor de provincie Noord-Holland geregeld.</text:p>
          <text:p text:style-name="al"/>
          <text:p text:style-name="al">
          <text:span text:style-name="nadrukvet">Hoofdstuk 1 Begripsbepalingen</text:span>
        </text:p>
          <text:p text:style-name="al">In hoofdstuk 1 zijn de begripsbepalingen opgenomen. De begripsbepalingen die in de Waterwet en het Waterbesluit zijn opgenomen (zoals bijvoorbeeld oppervlaktewaterlichaam en bergingsgebied) zijn niet in deze verordening herhaald. Gemakshalve wordt voor de uitleg van die begripsbepalingen verwezen naar de Waterwet en het Waterbesluit. Voor wat betreft de definitie van pompcapaciteit is aangesloten bij de definitie uit de Wet belastingen op milieugrondslag.</text:p>
          <text:p text:style-name="al"> </text:p>
          <text:p text:style-name="al">
          <text:span text:style-name="nadrukvet">Hoofdstuk 2 Beheer</text:span>
        </text:p>
          <text:p text:style-name="al">Titel 2.1 Provinciaal overlegorgaan voor de kust</text:p>
          <text:p text:style-name="al"/>
          <text:p text:style-name="al">
          <text:span text:style-name="nadrukcur">
            <text:span text:style-name="nadrukvet">Artikelsgewijs</text:span>
          </text:span>
        </text:p>
          <text:p text:style-name="al"/>
          <text:p text:style-name="al">
          <text:span text:style-name="nadrukcur">
            <text:span text:style-name="nadrukvet">Artikel 2.1 Provinciaal overlegorgaan voor de kust</text:span>
          </text:span>
        </text:p>
          <text:p text:style-name="al">In artikel 10 van de Wet op de waterkering (Wwk) is aangegeven dat door en op kosten van het Rijk de werken worden uitgevoerd tot het voorkomen of tegengaan van een landwaartse verplaatsing van de kustlijn, die naar het oordeel van de Minister van Verkeer en Waterstaat noodzakelijk zijn vanwege de ingevolge deze wet te handhaven veiligheidsnorm of door het algemeen belang wordt gevorderd. Daarbij wordt de noodzaak, de plaats en het doel van de werken, alsmede de termijn van uitvoering vastgesteld. De kustlijn wordt aangegeven op een door de Minister kosteloos verkrijgbaar gestelde kaart, die telkens na vijf jaren wordt herzien.</text:p>
          <text:p text:style-name="al">De hier bedoelde werken betreffen kustsuppleties met zand op het strand en/of in de vooroever onder water. De gegevens van de kustlijnkaarten vormen de basis voor het (ontwerp)besluit tot de handhaving van de basiskustlijn (BKL). In het vierde lid van artikel 10 Wwk is bepaald dat het desbetreffend voornemen is behandeld in een overlegorgaan, dat bestaat uit vertegenwoordigers van de provincie, de beheerders en het Rijk en dat in ieder der provincies Fryslân, Noord-Holland, Zuid-Holland en Zeeland door gedeputeerde staten wordt ingesteld. In Noord-Holland functioneert reeds enkele jaren het bestuurlijk Provinciaal Overlegorgaan voor de Kust (POK) onder voorzitterschap van de watergedeputeerde. Naast de wettelijke advisering over de kustlijnkaarten, de BKL en de kustsuppleties aan de Staatssecretaris van Verkeer en Waterstaat wordt door dit POK ook regelmatig over relevante beleidsontwikkelingen betreffende de kust geadviseerd, zoals zwakke schakels, kustfundament, kustzonering, strandpaviljoens, bouwbeleid kust, Kustnota, Beleidslijn Kust, risicobeheersing badplaatsen e.d. Tevens vindt afstemming plaats met de verschillende deelnemers aan het POK (waterschappen, kustgemeenten, Rijkswaterstaat, Stichting Duinbehoud en terreinbeheerders kust waaronder drinkwaterleidingbedrijven). De agenda van dit bestuurlijke POK wordt voorbereid door een ambtelijke werkgroep.</text:p>
          <text:p text:style-name="al">In het kader van de deregulering is in de Waterwet de wettelijke verplichting tot het instellen van een provinciaal POK vervallen. Met artikel 2.2 wordt de instelling, samenstelling en rol van het Provinciaal Overlegorgaan voor de Kust hiermee bij provinciale verordening geregeld. Gedeputeerde staten kunnen dit overlegorgaan instellen; het is geen verplichting. </text:p>
          <text:p text:style-name="al"> </text:p>
          <text:p text:style-name="al">
          <text:span text:style-name="nadrukcur">
            <text:span text:style-name="nadrukvet">Titel 2.2 Toedeling vaarwegbeheer</text:span>
          </text:span>
        </text:p>
          <text:p text:style-name="al">(gereserveerd)</text:p>
          <text:p text:style-name="al"> </text:p>
          <text:p text:style-name="al">De Waterwet beoogt te bewerkstelligen dat landsdekkend is bepaald wie belast zijn met het beheer van watersystemen. Hiertoe is in artikel 3.1 van de Waterwet bepaald dat alle watersystemen of onderdelen daarvan die bij het Rijk in beheer zijn, worden aangewezen bij algemene maatregel van bestuur. In artikel 2.2, tweede lid, van de Waterschapswet is bepaald dat de zorg voor het regionale watersysteem bij reglement aan waterschappen wordt opgedragen, tenzij dat niet verenigbaar is met een goede organisatie van de waterstaatkundige verzorging. De reglementaire taakopdracht is gebiedsgericht. Dat betekent dat alle regionale watersystemen of onderdelen daarvan bij een waterschap in beheer zijn, tenzij er sprake is van een uitzonderingssituatie als bedoeld in artikel 2.2, tweede lid, van de Waterschapswet. </text:p>
          <text:p text:style-name="al"> </text:p>
          <text:p text:style-name="al">Op grond van artikel 3.2 Waterwet moeten voor de niet bij het Rijk in beheer zijnde watersystemen of onderdelen daarvan bij provinciale verordening beheerders worden aangewezen. Hierbij dient artikel 2, tweede lid, van de Waterschapswet in acht te worden genomen. Dit betekent gelet op het gestelde in de alinea hiervoor dat de aanwijzing in deze verordening beperkt kan blijven tot de daar bedoelde uitzonderingssituaties. In de praktijk zijn dat de situaties dat het vaarwegbeheer als onderdeel van het watersysteembeheer bij een gemeente of provincie berust. Artikel 3.1 van deze verordening voorziet erin dat op een lijst en een daarbij behorende kaart is aangegeven welk bestuursorgaan van een gemeente of provincie is belast met het vaarwegbeheer van regionale wateren. Door middel van deze lijst wordt de bestaande beheersituatie vastgelegd. Daarmee is deze lijst voor de bestuurspraktijk bepalend voor de vraag welk bestuursorgaan aangaande het vaarwegbeheer van bedoelde wateren een zorgplicht heeft dan wel bevoegdheden heeft. </text:p>
          <text:p text:style-name="al"> </text:p>
          <text:p text:style-name="al">In de Invoeringswet bij de Waterwet zal worden opgenomen dat de aanwijzingen van beheerders op grond van artikel 3.2 van de Waterwet, voor zover die betrekking hebben op de vaarweg- of havenfunctie en daarbij andere overheidslichamen dan waterschappen worden aangewezen, er een overgangstermijn komt van drie jaar na inwerkingtreding van de waterwet. Dat betekent dat de aanwijzing van de provincie of gemeenten, of eventueel andere beheerders, als vaarweg- of havenbeheerders uiterlijk drie jaar na inwerkingtreding van de Waterwet vastgelegd moet zijn. Hiertoe is titel 2.2 alvast gereserveerd. </text:p>
          <text:p text:style-name="al"> </text:p>
          <text:p text:style-name="al">
          <text:span text:style-name="nadrukcur">
            <text:span text:style-name="nadrukvet">Titel 2.3 Gebruik en instandhouding vaarwegen</text:span>
          </text:span>
        </text:p>
          <text:p text:style-name="al">(gereserveerd)</text:p>
          <text:p text:style-name="al"> </text:p>
          <text:p text:style-name="al">Het is de bedoeling dat de Scheepvaartwegenverordening Noord-Holland 1995 op termijn wordt geïntegreerd in de Waterverordening provincie Noord-Holland. Er wordt daarom alvast een titel gereserveerd in dit hoofdstuk over het gebruik en de instandhouding van vaarwegen. Het is de bedoeling de Scheepvaartwegenverordening te integreren in de Waterverordening gelijktijdig met de aanwijzing van vaarwegbeheerders op grond van titel 2.2. </text:p>
          <text:p text:style-name="al"> </text:p>
          <text:p text:style-name="al">
          <text:span text:style-name="nadrukvet">Hoofdstuk 3 Plannen</text:span>
        </text:p>
          <text:p text:style-name="al"/>
          <text:p text:style-name="al">
          <text:span text:style-name="nadrukcur">
            <text:span text:style-name="nadrukvet">Algemeen </text:span>
          </text:span>
        </text:p>
          <text:p text:style-name="al">De bepalingen in dit hoofdstuk hebben betrekking op de totstandkoming en de inhoud van het regionale waterplan. De bestaande planstructuur van de Wet op de waterhuishouding is grotendeels overgenomen in de Waterwet. Provinciale staten stellen het regionale waterplan vast. De waterschappen houden hier rekening mee, bij het opstellen van hun beheerplan. Dit is de waarborg dat het uitvoeringsgerichte beheerplan goed wordt ingebed in het breder afgewogen regionale waterplan. Om de betekenis van de watersysteembenadering te benadrukken biedt de wet nu de mogelijkheid om, in plaats van voor een gehele provincie, een regionale waterplan te maken voor bijvoorbeeld een deelstroomgebied. De wet geeft in artikel 4.4 duidelijk aan welke onderdelen het regionale waterplan moet bevatten. De verordening is op dit punt dan ook beknopt.</text:p>
          <text:p text:style-name="al"> </text:p>
          <text:p text:style-name="al">
          <text:span text:style-name="nadrukcur">
            <text:span text:style-name="nadrukvet">Artikelsgewijs</text:span>
          </text:span>
        </text:p>
          <text:p text:style-name="al"/>
          <text:p text:style-name="al">
          <text:span text:style-name="nadrukcur">
            <text:span text:style-name="nadrukvet">Artikel 3.1 Inhoud</text:span>
          </text:span>
        </text:p>
          <text:p text:style-name="al">Integratie van water en ruimtelijke ordening is alleen mogelijk wanneer de ruimtelijke gevolgen van de wateropgaven worden uitgewerkt in ruimtelijke plannen. De Waterwet brengt daarom een koppeling aan tussen de wateropgaven en de uitwerking daarvan door het regionale waterplan tegelijkertijd de status te geven van structuurvisie in de zin van  de Wet ruimtelijke ordening. </text:p>
          <text:p text:style-name="al"> </text:p>
          <text:p text:style-name="al">
          <text:span text:style-name="nadrukcur">
            <text:span text:style-name="nadrukvet">Artikel 3.2 Voorbereiding </text:span>
          </text:span>
        </text:p>
          <text:p text:style-name="al"/>
          <text:p text:style-name="al">
          <text:span text:style-name="nadrukcur">
            <text:span text:style-name="nadrukvet">Verplicht overleg </text:span>
          </text:span>
        </text:p>
          <text:p text:style-name="al">Het eerste artikellid verplicht gedeputeerde staten tot het voeren van overleg met ten minste het dagelijks bestuur van de waterbeheerders, de hoofdingenieur-directeur van Rijkswaterstaat en de colleges van burgemeester en wethouders van de binnen het plangebied liggende gemeenten. Het staat gedeputeerde staten vrij, behalve met de genoemde partijen, ook te overleggen met bedrijven en instanties.</text:p>
          <text:p text:style-name="al"> </text:p>
          <text:p text:style-name="al">
          <text:span text:style-name="nadrukcur">
            <text:span text:style-name="nadrukvet">Verplicht raadplegen</text:span>
          </text:span>
        </text:p>
          <text:p text:style-name="al">De in het tweede artikellid neergelegde verplichting tot raadplegen heeft een wat lichter karakter. Dit artikellid bepaalt namelijk dat gedeputeerde staten, in plaats van te overleggen, gehouden zijn om ten minste de minister en gedeputeerde staten van de aangrenzende provincies te raadplegen. Deze opsomming is niet limitatief. Het staat gedeputeeerde staten vrij bijvoorbeeld andere overheden, bedrijven en instanties te raadplegen. Daarbij kan worden gedacht aan waterleidingbedrijven en belangenorganisaties, zoals LTO, natuur- en milieuorganisaties, VNO-NCW en de Kamer van Koophandel.</text:p>
          <text:p text:style-name="al"> </text:p>
          <text:p text:style-name="al">
          <text:span text:style-name="nadrukcur">
            <text:span text:style-name="nadrukvet">Inspraakperiode</text:span>
          </text:span>
        </text:p>
          <text:p text:style-name="al">Afdeling 3:4 van de Algemene wet bestuursrecht (Awb) is van toepassing op de voorbereiding van het plan. De inspraakperiode bedraagt zes weken. </text:p>
          <text:p text:style-name="al"> </text:p>
          <text:p text:style-name="al">De uit artikel 14 KRW voortvloeiende verplichting het plan zes maanden ter inzage te leggen heeft alleen betekenis voor het stroomgebiedsbeheerplan (SGBP) en niet voor het regionale waterplan en het beheerplan. Deze twee plannen zijn immers gebaseerd op het al eerder vastgestelde SGBP. De procedure voor het vaststellen van het SGBP verloopt als volgt. Het rijk stelt het ontwerp nationaal waterplan of SGBP vast. De provincies, waterschappen en gemeenten stellen vervolgens hun aandeel in het SGBP vast in hun eigen ontwerpplannen. De regionale bestuurlijke overleggen (RBO’s) bereiden deze plannen voor. Nadat deze overheden hun ontwerpplannen ten minste zes weken ter inzage hebben gelegd stellen zij hun plan definitief vast. </text:p>
          <text:p text:style-name="al"> </text:p>
          <text:p text:style-name="al">
          <text:span text:style-name="nadrukcur">
            <text:span text:style-name="nadrukvet">Artikel 3.3 Uitwerking</text:span>
          </text:span>
        </text:p>
          <text:p text:style-name="al">Dit artikel biedt provinciale staten de grondslag om gedeputeerde staten de bevoegdheid te verlenen dan wel te verplichten tot het, onder nader beschreven voorwaarden, uitwerken van bepaalde onderdelen van het regionale waterplan. De planuitwerking verkrijgt vervolgens dezelfde status als het regionale waterplan. De bevoegdheid is beperkt tot het uitwerken van het eerder vastgestelde kader. Deze mag zich dan ook niet richten op het niveau van daadwerkelijke uitvoering van maatregelen. Die bevoegdheid is immers voorbehouden aan de waterschappen. </text:p>
          <text:p text:style-name="al"> </text:p>
          <text:p text:style-name="al">
          <text:span text:style-name="nadrukvet">Hoofdstuk 4 Handelingen in het watersysteem</text:span>
        </text:p>
          <text:p text:style-name="al"/>
          <text:p text:style-name="al">
          <text:span text:style-name="nadrukvet">
            <text:span text:style-name="nadrukcur">Titel 4.1 Grondwater</text:span>
          </text:span>
        </text:p>
          <text:p text:style-name="al"/>
          <text:p text:style-name="al">
          <text:span text:style-name="nadrukcur">
            <text:span text:style-name="nadrukvet">Algemeen</text:span>
          </text:span>
        </text:p>
          <text:p text:style-name="al">In lijn met het uitgangspunt “decentraal wat kan, centraal wat moet” zijn in de wet de eigen verordenende bevoegdheden van provincie en waterschap niet verder ingeperkt dan nodig. Dit blijkt onder andere uit hoofdstuk 6 van de 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text:p>
          <text:p text:style-name="al"> </text:p>
          <text:p text:style-name="al">De waterschappen zijn als watersysteembeheerder verantwoordelijk voor de regulering van de handelingen in het regionale watersysteem. De wet maakt hierop één uitzondering voor een drietal specifieke categorieën van grondwateronttrekkingen. Deze categorieën zijn opgenomen in artikel 6.4 van de wet. Het betreft onttrekkingen ten behoeve van de openbare drinkwatervoorziening of, bodemenergiesystemen en onttrekkingen van meer dan 150.000 m<text:span text:style-name="sup">3</text:span> per jaar ten behoeve van industriële toepassingen. Het infiltreren van water ten behoeve van voornoemde toepassingen valt ook onder het bevoegd gezag van gedeputeerde staten..</text:p>
          <text:p text:style-name="al"> </text:p>
          <text:p text:style-name="al">Onttrekkingen voor andere doeleinden kunnen worden gereguleerd door de waterschappen. De wet laat de waterschappen de mogelijkheid voor de overige onttrekkingen een verbodsstelsel te introduceren met de mogelijkheid van vergunningen, algemene regels en vrijstellingen. De provincie heeft de mogelijkheid de regulering van deze overige onttrekkingen te sturen via instructieregels bedoeld in artikel 3.11 van de wet. Van deze mogelijkheid is in de waterverordeningen voor de waterschappen, met uitzondering van een instructiebepaling ten behoeve van het grondwaterregister, geen gebruik gemaakt.</text:p>
          <text:p text:style-name="al"> </text:p>
          <text:p text:style-name="al">
          <text:span text:style-name="nadrukcur">
            <text:span text:style-name="nadrukvet">Artikelgewijs</text:span>
          </text:span>
        </text:p>
          <text:p text:style-name="al"/>
          <text:p text:style-name="al">
          <text:span text:style-name="nadrukcur">
            <text:span text:style-name="nadrukvet">Artikel 4.1 Grondwaterregister</text:span>
          </text:span>
        </text:p>
          <text:p text:style-name="al">De inrichting van het grondwaterregister is niet expliciet geregeld in de wet, maar er wordt naar verwezen in artikel 7.7, eerste lid, onder c van de 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Artikel 4.1 geeft hier invulling aan door te bepalen dat de gegevens die door provincie en waterschap worden verkregen in het register moeten worden opgenomen. In samenhang hiermee is in de waterverordeningen voor de verschillende waterschappen de verplichting voor de waterschappen opgenomen om de benodigde gegevens te verstrekken. </text:p>
          <text:p text:style-name="al"> </text:p>
          <text:p text:style-name="al">Het beheer van het grondwaterregister is expliciet neergelegd bij gedeputeerde staten. In overleg tussen IPO en Unie van Waterschappen wordt gewerkt aan het opzetten van een landelijk register. Ook bij een landelijk register is het noodzakelijk de verantwoordelijkheid voor het grondwaterregister bij een daar toe aangewezen bestuursorgaan, in casu gedeputeerde staten, neer te leggen. De aangewezen bestuursorganen kunnen gezamenlijk besluiten een landelijk register in te richten en te vullen.</text:p>
          <text:p text:style-name="al"> </text:p>
          <text:p text:style-name="al">
          <text:span text:style-name="nadrukcur">
            <text:span text:style-name="nadrukvet">Artikel 4.2 Ambtshalve inschrijving in grondwaterregister</text:span>
          </text:span>
        </text:p>
          <text:p text:style-name="al">De ambtshalve inschrijving in het openbaar register met terugwerkende kracht tot de datum, waarop de onttrekking is aangevangen, is noodzakelijk in verband met de grondwaterheffing.</text:p>
          <text:p text:style-name="al"> </text:p>
          <text:p text:style-name="al">
          <text:span text:style-name="nadrukcur">
            <text:span text:style-name="nadrukvet">Artikel 4.3 Uitzondering vergunningplicht</text:span>
          </text:span>
        </text:p>
          <text:p text:style-name="al">Artikel 6.4, tweede lid, van de wet biedt de mogelijkheid om onttrekkingen tot tien kubieke meters per uur vrij te stellen van de vergunningplicht. Met dit artikel wordt gebruik gemaakt van deze mogelijkheid. Hiermee worden onnodige bestuurlijke lasten voorkomen en administratieve lastendruk voor bedrijven en burgers tegengegaan. Dit is een voortzetting van de huidige praktijk, waarbij veel provincies dergelijke grondwateronttrekkingen al vrijgesteld hebben. Voor deze onttrekkingen wordt vanuit het oogpunt van handhaving gekozen voor de pompcapaciteit.</text:p>
          <text:p text:style-name="al"> </text:p>
          <text:p text:style-name="al">
          <text:span text:style-name="nadrukvet">
            <text:span text:style-name="nadrukcur">Titel 4.2 Vaarwegen</text:span>
          </text:span>
        </text:p>
          <text:p text:style-name="al">(gereserveerd)</text:p>
          <text:p text:style-name="al"> </text:p>
          <text:p text:style-name="al">Het is de bedoeling dat de Scheepvaartwegenverordening Noord-Holland 1995 op termijn wordt geïntegreerd in de Waterverordening provincie Noord-Holland. Er wordt daarom alvast een titel gereserveerd in dit hoofdstuk over handelingen in watersystemen ten aanzien van vaarwegen (bijvoorbeeld over ontheffingplichtige handelingen). Het is de bedoeling de Scheepvaartwegenverordening te integreren in de Waterverordening gelijktijdig met de aanwijzing van vaarwegbeheerders op grond van titel 2.2. </text:p>
          <text:p text:style-name="al"> </text:p>
          <text:p text:style-name="al">
          <text:span text:style-name="nadrukvet">Hoofdstuk 5 Commissie van deskundigen</text:span>
        </text:p>
          <text:p text:style-name="al"/>
          <text:p text:style-name="al">
          <text:span text:style-name="nadrukcur">Algemeen</text:span>
        </text:p>
          <text:p text:style-name="al">In artikel 7.19, eerste lid, van de Waterwet is bepaald dat degene die bij een vergunninghouder een vordering kan indienen tot vergoeding van schade die is veroorzaakt door een onttrekking van grondwater of infiltratie krachtens een watervergunning, eerst gedeputeerde staten kan verzoeken een onderzoek in te stellen. Deze voorziening houdt verband met de in artikel 5.27 van de Waterwet opgenomen gedoogplicht. Deze houdt in dat rechthebbenden ten aanzien van onroerende zaken waarin het grondwater invloed ondergaat door een onttrekking of infiltratie krachtens een watervergunning, verplicht zijn die onttrekking of infiltratie te gedogen. Deze bepalingen zijn overgenomen uit de Grondwaterwet (artikel 37, eerste lid, respectievelijk artikel 33).</text:p>
          <text:p text:style-name="al"> </text:p>
          <text:p text:style-name="al">Het faciliteren van de burger die overweegt een schadeclaim in te dienen bij de vergunninghouder werd door de wetgever wenselijk geacht vanwege het complexe karakter van schadevragen die samenhangen met grondwateronttrekkingen, de voor het beoordelen daarvan benodigde specifieke kennis en de hoge kosten van het inhuren van dergelijke kennis voor de burger. De wetgever achtte het tevens wenselijk dat de vraag of er schade is en zo ja wat de omvang van die schade is door een onpartijdige partij werd vastgesteld. In verband daarmee was in de Grondwaterwet de bepaling opgenomen (artikel 37, lid 2) dat gedeputeerde staten een verzoek tot het instellen van een onderzoek in handen stellen van een commissie van deskundigen die daarover advies uitbrengt aan de verzoeker. Ter uitvoering daarvan hebben gedeputeerde staten van de provincies in 1996 gezamenlijk één commissie ingesteld, de Commissie van Deskundigen Grondwaterwet.</text:p>
          <text:p text:style-name="al"> </text:p>
          <text:p text:style-name="al">In de Waterwet ontbreekt de verplichting tot het instellen van een commissie van deskundigen. Het is aan de provincies overgelaten om te bepalen op welke wijze zij verzoeken als bedoeld in artikel 7.19, eerste lid, van de Waterwet behandelen.</text:p>
          <text:p text:style-name="al">In IPO-verband is uitgesproken dat het wenselijk is vast te houden aan één landelijke, onafhankelijk opererende commissie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In verband hiermee zijn in dit hoofdstuk de bepalingen uit de Grondwaterwet omtrent de verplichting tot het instellen van een commissie van deskundigen en de werkwijze van die commissie overgenomen. Wel is de procedure qua termijnen en terminologie op enkele punten in overeenstemming gebracht met de Algemene wet bestuursrecht.</text:p>
          <text:p text:style-name="al"> </text:p>
          <text:p text:style-name="al">Hierbij wordt nog opgemerkt dat artikel 7.19, eerste lid, ook van toepassing kan zijn op verzoeken die betrekking hebben op grondwateronttrekkingen die zijn vergund door een waterschapsbestuur. Dat betekent dat de bepalingen van dit hoofdstuk ook op die verzoeken van toepassing zijn. Om die reden is in artikel 5.2, eerste lid, en in artikel 5.3, vijfde lid, bepaald dat in dat geval het desbetreffende waterschapsbestuur wordt geïnformeerd over de adviesaanvraag  en dat het advies ook wordt toegezonden aan dat bestuur.</text:p>
          <text:p text:style-name="al"> </text:p>
          <text:p text:style-name="al">Het ligt in de rede dat de commissie van deskundigen ook wordt ingeschakeld bij een verzoek op grond van artikel 7.19, tweede lid, van de Waterwet. In dat artikellid is bepaald dat gedeputeerde staten rechthebbenden ten aanzien van een onroerende zaak een schadevergoeding toekennen in het geval er sprake is van meer dan één grondwateronttrekking en binnen redelijke termijn niet is vast te stellen door welke onttrekking de schade wordt veroorzaakt. Bij een dergelijk verzoek brengt de commissie van deskundigen haar advies uit aan gedeputeerde staten. </text:p>
          <text:p text:style-name="al"> </text:p>
          <text:p text:style-name="al">
          <text:span text:style-name="nadrukvet">Hoofdstuk 6 Handhaving</text:span>
        </text:p>
          <text:p text:style-name="al"/>
          <text:p text:style-name="al">
          <text:span text:style-name="nadrukcur">
            <text:span text:style-name="nadrukvet">Artikel 6.1 Handhaving</text:span>
          </text:span>
        </text:p>
          <text:p text:style-name="al">In artikel 6.1 is bepaald dat gedeputeerde staten ambtenaren aanwijzen, die met het toezicht op de naleving van het bepaalde bij of krachtens deze verordening zijn belast. Dit was voorheen op vergelijkbare wijze geregeld in de Grondwaterwet, maar komt niet terug in de Waterwet. Daarom wordt dit nu geregeld in deze verordening. </text:p>
          <text:p text:style-name="al"> </text:p>
          <text:p text:style-name="al">
          <text:span text:style-name="nadrukvet">Hoofdstuk 7 Overgangs- en slotbepalingen</text:span>
        </text:p>
          <text:p text:style-name="al"/>
          <text:p text:style-name="al">
          <text:span text:style-name="nadrukcur">
            <text:span text:style-name="nadrukvet">Algemeen</text:span>
          </text:span>
        </text:p>
          <text:p text:style-name="al">In hoofdstuk 7 zijn de overgangs- en slotbepalingen neergelegd.</text:p>
          <text:p text:style-name="al"> </text:p>
          <text:p text:style-name="al">
          <text:span text:style-name="nadrukcur">
            <text:span text:style-name="nadrukvet">Artikelgewijs</text:span>
          </text:span>
        </text:p>
          <text:p text:style-name="al"/>
          <text:p text:style-name="al">
          <text:span text:style-name="nadrukcur">
            <text:span text:style-name="nadrukvet">Artikel 7.1</text:span>
          </text:span>
        </text:p>
          <text:p text:style-name="al">In dit artikel worden de Verordening op de waterhuishouding en waterkeringen Noord-Holland, de Verordening waterkering West Nederland en de Grondwaterverordening Noord-Holland 1999 ingetrokken. Ook de Verordening waterkwaliteitsbeheer Noord-Holland 1993 wordt ingetrokken, aangezien deze verordening haar betekenis inmiddels heeft verloren.</text:p>
          <text:p text:style-name="al"> </text:p>
          <text:p text:style-name="al">Titel 6.2 van de Provinciale Milieuverordening Noord-Holland tranche 5a (PMV) gaat over waterbodemsanering en dit wordt straks integraal onderdeel van het watersysteembeheer en wordt daarmee een zorg voor de waterschappen of het rijk. Bij de volgende herziening van de PMV zal deze titel worden gewijzigd. Tot die tijd zal titel 6.2 van de PMV van rechtswege, via de Invoeringswet Waterwet, al gewijzigd zijn. </text:p>
          <text:p text:style-name="al"> </text:p>
          <text:p text:style-name="al">
          <text:span text:style-name="nadrukcur">
            <text:span text:style-name="nadrukvet">Artikel 7.2 Evaluatie</text:span>
          </text:span>
        </text:p>
          <text:p text:style-name="al">In dit artikel is bepaald dat de doeltreffendheid en de effecten van deze verordening worden geëvalueerd, maar ook van de nieuwe waterverordeningen per grondgebied van een waterschap (Waterverordening Hoogheemraadschap Amstel, Gooi en Vecht, Waterverordening Hoogheemraadschap Hollands Noorderkwartier en Waterverordening Rijnland). Op basis van deze evaluatie kan worden bepaald of aanpassing van de verordening of inzet van andere instrumenten uit de Waterwet gewenst is. </text:p>
          <text:p text:style-name="al"> </text:p>
          <text:p text:style-name="al">
          <text:span text:style-name="nadrukcur">
            <text:span text:style-name="nadrukvet">Artikel 7.3 Overgangsrecht besluiten</text:span>
          </text:span>
        </text:p>
          <text:p text:style-name="al">Artikel 7.3 regelt het overgangsrecht voor besluiten die zijn genomen op basis van de verordeningen die worden ingetrokken. Met het tweede lid van artikel 7.3 wordt geregeld dat procedures die zijn aangevangen voor de inwerkingtreding van de verordening onder het “oude” rechtsregime kunnen worden afgehandeld.</text:p>
          <text:p text:style-name="al"> </text:p>
          <text:p text:style-name="al">
          <text:span text:style-name="nadrukcur">
            <text:span text:style-name="nadrukvet">Artikel 7.4 Inwerkingtreding</text:span>
          </text:span>
        </text:p>
          <text:p text:style-name="al">Deze verordening treedt in werking op het tijdstip waarop de wet van 29 januari 2009, houdende regels met betrekking tot het beheer en gebruik van watersystemen (Waterwet), in werking treedt. Met deze bepaling wordt gewaarborgd dat de nieuwe Waterverordening Hoogheemraadschap Hollands Noorderkwartier gelijktijdig in werking treedt met de nieuwe Waterwet. Naar verwachting zal eind 2009 de nieuwe Waterwet in werking treden.</text:p>
          <text:p text:style-name="al"> </text:p>
          <text:p text:style-name="al">Het is de bedoeling dat alle centrale regelgeving (Waterwet, Invoeringswet Waterwet, Waterbesluit en Waterregeling) en alle decentrale regelgeving (provinciale waterverordeningen, wijzigingen waterschapsreglementen en keuren van waterschappen) vanwege de onderlinge samenhang eind 2009 gelijktijdig in werking treedt. </text:p>
          <text:p text:style-name="al"> </text:p>
          <text:p text:style-name="al">
          <text:span text:style-name="nadrukcur">
            <text:span text:style-name="nadrukvet">Artikel 7.5 Citeertitel </text:span>
          </text:span>
        </text:p>
          <text:p text:style-name="al">De citeertitel zorgt ervoor dat de verordening eenvoudig en eenduidig kan worden aangehaald.</text:p>
          <text:p text:style-name="al"> </text:p>
          <text:section text:name="bijlage_id1-3-2-4-134" text:style-name="bijlage">
            <text:p text:style-name="bijlage_top"/>
            <text:p text:style-name="hoofdstuk_kop"><text:span text:style-name="label">Bijlage</text:span> <text:span text:style-name="nr">1</text:span> </text:p>
            <text:p text:style-name="al"/>
            <text:p text:style-name="al">
            <text:span text:style-name="nadrukvet">Vaarwegenlijst A als bedoeld in artikel 1.1 van de Waterverordening provincie Noord-Holland </text:span>
          </text:p>
            <text:p text:style-name="al"/>
            <text:p text:style-name="al">
            <text:span text:style-name="nadrukondlijn">Afkortingen</text:span>:</text:p>
            <text:p text:style-name="al">PNH: Provincie Noord-Holland</text:p>
            <text:p text:style-name="al">HHNK: dagelijks bestuur van het hoogheemraadschap Hollands Noorderkwartier</text:p>
            <text:p text:style-name="al">AGV: dagelijks bestuur van het Waterschap Amstel, Gooi en vecht</text:p>
            <text:p text:style-name="al">Rijnland: dagelijks bestuur van het hoogheemraadschap van Rijnland </text:p>
            <text:p text:style-name="al">  </text:p>
            <text:p text:style-name="al"/>
            <text:section text:name="table_id1-3-2-4-134-12" text:style-name="table">
              <text:p text:style-name="table_top"/>
              <table:table table:style-name="tgroup">
                <table:table-column table:style-name="id1-3-2-4-134-12-1-1"/>
                <table:table-column table:style-name="id1-3-2-4-134-12-1-2"/>
                <table:table-column table:style-name="id1-3-2-4-134-12-1-3"/>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span text:style-name="nadrukvet">Vaarwegbeheerder als bedoeld in artikel 1.1 van de Waterverordening provincie Noord-Holland</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134-12-2-1"/>
                <table:table-column table:style-name="id1-3-2-4-134-12-2-2"/>
                <table:table-column table:style-name="id1-3-2-4-134-12-2-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oordhollandsch Kanaal, </text:p>
                    <text:p text:style-name="table_al">van het Afgesloten IJ tot en met de Koopvaardersschutsluis, inclusief het vaarweggedeelte vanaf de aansluiting op het Noordhollandsch Kanaal tot en met de Kooysluis</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agerkanaal, </text:p>
                    <text:p text:style-name="table_al">van het Noordhollandsch Kanaal tot de aansluiting van het Schagerkoggekanaa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agerkoggekanaal, </text:p>
                    <text:p text:style-name="table_al">van de aansluiting op het Schagerkanaal tot een punt op 80 m ten oosten van de Waardpolderbrug te Kolhorn</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lhornerdiep (vaargeul), </text:p>
                    <text:p text:style-name="table_al">van een punt op 80 m ten oosten van de Waardpolderbrug tot de openstaande keersluis te Kolhorn</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5</text:p>
                    <text:p text:style-name="table_al"> </text:p>
                  </table:table-cell>
                  <table:table-cell table:style-name="entry" table:number-rows-spanned="1" table:number-columns-spanned="1">
                    <text:p text:style-name="table_al">Voormalige Buitenhaven van Kolhorn, </text:p>
                    <text:p text:style-name="table_al">de doorgaande vaargeul van de openstaande keersluis te Kolhorn tot een punt op 15 m ten oosten van de keersluis </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stfrieschevaart, </text:p>
                    <text:p text:style-name="table_al">van de kruising met het Waardkanaal en Groetkanaal tot de Overlekersluis te Medemblik (exclusief de Overlekersluis)</text:p>
                  </table:table-cell>
                  <table:table-cell table:style-name="entry" table:number-rows-spanned="1" table:number-columns-spanned="1">
                    <text:p text:style-name="table_al">PNH</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naal Omval-Kolhorn, </text:p>
                    <text:p text:style-name="table_al">van het Noordhollandsch Kanaal te Alkmaar tot de vaargeul van het Kolhornerdiep, bestaande uit:</text:p>
                    <text:p text:style-name="table_al">KraspolderkanaalLangedijkervaartNiedorpervaart</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kmaardermeer, </text:p>
                    <text:p text:style-name="table_al">de vaargeul van het Gat van de Meer tot de vaargeul van de Stierop</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erop (vaargeu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kervaart Zuid, </text:p>
                    <text:p text:style-name="table_al">van de vaargeul van de Stierop tot de Tap- of Tochtsloot</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ap- of Tochtsloot, </text:p>
                    <text:p text:style-name="table_al">van de Markervaart Zuid tot de aansluiting op de vaargeul van de Zaan</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ervaart Noord, </text:p>
                    <text:p text:style-name="table_al">van de vaargeul van de Stierop tot de aansluiting op het Kogerpolderkanaa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gerpolderkanaal, </text:p>
                    <text:p text:style-name="table_al">van de aansluiting op de Markervaart Noord tot het Noordhollandsch Kanaa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igenvaart,</text:p>
                    <text:p text:style-name="table_al">van de Langedijkervaart tot de Schermerringvaart t.h.v. de aansluiting aan de Ringvaart van de Heerhugowaard (Gerard Veltmanbrug te Rustenburg)</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5</text:p>
                    <text:p text:style-name="table_al"> </text:p>
                  </table:table-cell>
                  <table:table-cell table:style-name="entry" table:number-rows-spanned="1" table:number-columns-spanned="1">
                    <text:p text:style-name="table_al">Schermerringvaart, </text:p>
                    <text:p text:style-name="table_al">van de aansluiting aan de Ringvaart van de Heerhugowaard (Gerard Veltmanbrug te Rustenburg) tot een punt op circa 940 meter ten oosten van deze brug (km 7,3)</text:p>
                  </table:table-cell>
                  <table:table-cell table:style-name="entry" table:number-rows-spanned="1" table:number-columns-spanned="1">
                    <text:p text:style-name="table_al">PNH</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rekvaart Het Schouw-Monnickendam-Edam, </text:p>
                    <text:p text:style-name="table_al">van het Noordhollandsch Kanaal tot de aansluiting op de vaargeul van het Stinkevuil of Purmer Ee, m.u.v. de Kloosterdijksluis</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rekvaart Het Schouw-Monnickendam-Edam, </text:p>
                    <text:p text:style-name="table_al">van km 11,175 tot km 13,100 te Edam-Volendam</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ingvaart van de Haarlemmermeerpolder</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9</text:p>
                    <text:p text:style-name="table_al"> </text:p>
                  </table:table-cell>
                  <table:table-cell table:style-name="entry" table:number-rows-spanned="1" table:number-columns-spanned="1">
                    <text:p text:style-name="table_al">Amstel, </text:p>
                    <text:p text:style-name="table_al">van de Tolhuissluis tot de grens van het provinciaal beheer in km 25,686 nabij de Omval te Amsterdam, voor zover gelegen in de provincie Noord-Holland</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ilhelminasluis te Zaandam</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meester Visserbrug (N250 Den Helder)</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2</text:p>
                    <text:p text:style-name="table_al"> </text:p>
                  </table:table-cell>
                  <table:table-cell table:style-name="entry" table:number-rows-spanned="1" table:number-columns-spanned="1">
                    <text:p text:style-name="table_al">Voormalige Buitenhaven van Kolhorn, </text:p>
                    <text:p text:style-name="table_al">de doorgaande vaargeul vanaf een punt op 15 m ten oosten van de openstaande keersluis te Kolhorn tot de kruising met het Waardkanaal en Groetkanaal</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lgzandkanaal, </text:p>
                    <text:p text:style-name="table_al">van de Kooysluis tot de Balgzandbrug (exclusief de Kooy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mstelmeer, </text:p>
                    <text:p text:style-name="table_al">de vaargeul van de Balgzandbrug naar de Ulkesluis in het Waardkanaal (exclusief de Ulke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Amstelmeer, </text:p>
                    <text:p text:style-name="table_al">de aftakking (vaargeul) van de onder 24a. genoemde vaargeul naar De Haukes (Wieringen)</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4c</text:p>
                  </table:table-cell>
                  <table:table-cell table:style-name="entry" table:number-rows-spanned="1" table:number-columns-spanned="1">
                    <text:p text:style-name="table_al">Amstelmeer, </text:p>
                    <text:p text:style-name="table_al">de aftakking (vaargeul) van de onder 24b. genoemde vaargeul naar de Haukessluis in de Sloot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ardkanaal,</text:p>
                    <text:p text:style-name="table_al">inclusief de Ulke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lootvaart,</text:p>
                    <text:p text:style-name="table_al">inclusief de Haukes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n Oeverschevaart, </text:p>
                    <text:p text:style-name="table_al">inclusief de Stonteler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eringerwerfvaart, </text:p>
                    <text:p text:style-name="table_al">van de Westfrieschevaart tot de afdamming in km 1,75</text:p>
                  </table:table-cell>
                  <table:table-cell table:style-name="entry" table:number-rows-spanned="1" table:number-columns-spanned="1">
                    <text:p text:style-name="table_al">HHNK</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verleker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malige zeesluis te Edam</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ap- of Tochtsloot, </text:p>
                    <text:p text:style-name="table_al">van de Markervaart Zuid tot de aansluiting op de Nauernasche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auernaschevaart,</text:p>
                    <text:p text:style-name="table_al">van de aansluiting op de Tap- of Tochtsloot tot en met de Schermer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3</text:p>
                    <text:p text:style-name="table_al"> </text:p>
                  </table:table-cell>
                  <table:table-cell table:style-name="entry" table:number-rows-spanned="1" table:number-columns-spanned="1">
                    <text:p text:style-name="table_al">Schermerringvaart, </text:p>
                    <text:p text:style-name="table_al">van een punt op circa 940 meter ten oosten van de Gerard Veltmanbrug (km 7,3) tot de Ursemmer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rsemmervaart, </text:p>
                    <text:p text:style-name="table_al">van de Schermerringvaart tot de Beemsterring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emsterringvaart, </text:p>
                    <text:p text:style-name="table_al">van het Noordhollandsch Kanaal bij Spijkerboor tot het Noordhollandsch Kanaal bij Purmerend</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Stinkevuil of Purmer Ee (vaargeul), </text:p>
                    <text:p text:style-name="table_al">van de Purmerringvaart tot de aansluiting op de Trekvaart Het Schouw-Monnickendam-Edam (Zessteden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7a</text:p>
                  </table:table-cell>
                  <table:table-cell table:style-name="entry" table:number-rows-spanned="1" table:number-columns-spanned="1">
                    <text:p text:style-name="table_al">Purmerringvaart, </text:p>
                    <text:p text:style-name="table_al">van de vaargeul van het Stinkevuil of Purmer Ee tot de aansluiting op de Trekvaart Het Schouw-Monnickendam-Edam t.h.v. km 11,175 </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7b</text:p>
                  </table:table-cell>
                  <table:table-cell table:style-name="entry" table:number-rows-spanned="1" table:number-columns-spanned="1">
                    <text:p text:style-name="table_al">Purmerringvaart, </text:p>
                    <text:p text:style-name="table_al">van de aansluiting op de Trekvaart Het Schouw-Monnickendam-Edam t.h.v. km 13,100 tot de Where</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here, </text:p>
                    <text:p text:style-name="table_al">van de Purmerringvaart tot de Hoornsebrug</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nollendammer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loosterdijk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cht, </text:p>
                    <text:p text:style-name="table_al">met inbegrip van de Groote Zeesluis tot de provinciegrens met de provincie Utrecht nabij de aansluiting van het Hilversums Kanaal en voorts voor zover gelegen in de provincie Noord-Holland, inclusief het gedeelte van de Singelgracht te Muiden, gelegen tussen de Weesperpoortsluis en de Vecht</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uidertrekvaart, </text:p>
                    <text:p text:style-name="table_al">van de PEN-brug tot de Singelgracht te Muiden</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ardertrekvaart, </text:p>
                    <text:p text:style-name="table_al">van de Vestinggracht te Muiden tot de Buiten Vestinggracht te Naarden</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espertrekvaart en Gaasp</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mal Weesp</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ullewijk, </text:p>
                    <text:p text:style-name="table_al">van de Amstel tot de Holendrecht t.h.v. de aansluiting aan de Waver, 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olendrecht, </text:p>
                    <text:p text:style-name="table_al">van de Bullewijk tot het Abcoudermeer,</text:p>
                    <text:p text:style-name="table_al">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aver, </text:p>
                    <text:p text:style-name="table_al">van de aansluiting aan de Bullewijk en de Holendrecht tot en met de Stokkelaarsbrug, 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ude Waver, </text:p>
                    <text:p text:style-name="table_al">van de Stokkelaarsbrug tot de Amstel, 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rote Sluis te Spaarndam</text:p>
                  </table:table-cell>
                  <table:table-cell table:style-name="entry" table:number-rows-spanned="1" table:number-columns-spanned="1">
                    <text:p text:style-name="table_al">RIJNLAND</text:p>
                  </table:table-cell>
                </table:table-row>
              </table:table>
              <text:p text:style-name="table_bottom"/>
            </text:section>
            <text:p text:style-name="al"> </text:p>
            <text:p text:style-name="al"/>
          </text:section>
          <text:section text:name="bijlage_id1-3-2-4-135" text:style-name="bijlage">
            <text:p text:style-name="bijlage_top"/>
            <text:p text:style-name="hoofdstuk_kop"><text:span text:style-name="label">Bijlage</text:span> <text:span text:style-name="nr">2</text:span> </text:p>
            <text:p text:style-name="al">
            <text:span text:style-name="nadrukvet">Vaarwegenlijst B als bedoeld in artikel 1.1 van de Waterverordening provincie Noord-Holland </text:span>
          </text:p>
            <text:p text:style-name="al">
            <text:span text:style-name="nadrukondlijn"> </text:span>
          </text:p>
            <text:p text:style-name="al">
            <text:span text:style-name="nadrukondlijn">Afkortingen</text:span>:</text:p>
            <text:p text:style-name="al">B&amp;W: College van burgemeester en wethouders</text:p>
            <text:p text:style-name="al"/>
            <text:p text:style-name="al"/>
            <text:section text:name="table_id1-3-2-4-135-8" text:style-name="table">
              <text:p text:style-name="table_top"/>
              <table:table table:style-name="tgroup">
                <table:table-column table:style-name="id1-3-2-4-135-8-1-1"/>
                <table:table-column table:style-name="id1-3-2-4-135-8-1-2"/>
                <table:table-column table:style-name="id1-3-2-4-135-8-1-3"/>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span text:style-name="nadrukvet">Vaarwegbeheerder als bedoeld in artikel 1.1 van de Waterverordening provincie Noord-Holland</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135-8-2-1"/>
                <table:table-column table:style-name="id1-3-2-4-135-8-2-2"/>
                <table:table-column table:style-name="id1-3-2-4-135-8-2-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ostverlorenvaartroute, </text:p>
                    <text:p text:style-name="table_al">van het Afgesloten IJ tot de Ringvaart van de Haarlemmermeerpolder, bestaande uit:</text:p>
                    <text:p text:style-name="table_al">WesterkanaalSingelgracht (ged.)KattenslootKostverlorenvaartSchinkelNieuwe Meer</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mstel, </text:p>
                    <text:p text:style-name="table_al">van het Afgesloten IJ tot de grens van het provinciaal beheer in km 25,686 nabij de Omval te Amsterdam, bestaande uit:</text:p>
                    <text:p text:style-name="table_al">OosterdokMarinedokNieuwe HerengrachtBinnenamstelAmste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uider Amstelkanaa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mstelkanaa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Riekerhav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adiongracht</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7</text:p>
                    <text:p text:style-name="table_al"> </text:p>
                  </table:table-cell>
                  <table:table-cell table:style-name="entry" table:number-rows-spanned="1" table:number-columns-spanned="1">
                    <text:p text:style-name="table_al">Vaarweg in Edam, </text:p>
                    <text:p text:style-name="table_al">van de Purmerringvaart tot de uitmonding in het Markermeer, bestaande uit:</text:p>
                    <text:p text:style-name="table_al">Nieuwe HavenOorgatBuitenhaven m.u.v. de voormalige zeesluis te Edam (HHNK)</text:p>
                  </table:table-cell>
                  <table:table-cell table:style-name="entry" table:number-rows-spanned="1" table:number-columns-spanned="1">
                    <text:p text:style-name="table_al">EDAM-VOLENDAM</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paarne,</text:p>
                    <text:p text:style-name="table_al">van de Grote Sluis te Spaarndam tot de Ringvaart van de Haarlemmermeerpolder (exclusief Grote Sluis)</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ilversums Kanaal,</text:p>
                    <text:p text:style-name="table_al"> inclusief sluis ’t Hemeltje</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verlekerkanaal, </text:p>
                    <text:p text:style-name="table_al">van de Overlekersluis tot en met de Westerhavensluis te Medemblik (exclusief de Overlekersluis)</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vaarweg door Medemblik, </text:p>
                    <text:p text:style-name="table_al">van de Westerhavensluis tot het eindpunt van de havenhoofden in het IJsselmeer, bestaande uit:</text:p>
                    <text:p text:style-name="table_al">WesterhavenOosterhaven</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ingelgracht en Vestinggracht te Muiden</text:p>
                  </table:table-cell>
                  <table:table-cell table:style-name="entry" table:number-rows-spanned="1" table:number-columns-spanned="1">
                    <text:p text:style-name="table_al">MUID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here,</text:p>
                    <text:p text:style-name="table_al">van de Hoornsebrug tot de Beemsterringvaart</text:p>
                  </table:table-cell>
                  <table:table-cell table:style-name="entry" table:number-rows-spanned="1" table:number-columns-spanned="1">
                    <text:p text:style-name="table_al">PURMEREN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leidingskanaal van het Schagerkanaal tot de aansluiting op de recreatiehaven van Schagen</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Zaan (vaargeul), </text:p>
                    <text:p text:style-name="table_al">vanaf de aansluiting op de Tap- of Tochtsloot tot de Wilhelminasluis te Zaandam (exclusief Wilhelminasluis)</text:p>
                  </table:table-cell>
                  <table:table-cell table:style-name="entry" table:number-rows-spanned="1" table:number-columns-spanned="1">
                    <text:p text:style-name="table_al">ZAANSTA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stelijke Drecht, </text:p>
                    <text:p text:style-name="table_al">van de Vecht, met inbegrip van de Mijndensesluis, tot de aansluiting van de Muyeveldse Wetering</text:p>
                  </table:table-cell>
                  <table:table-cell table:style-name="entry" table:number-rows-spanned="1" table:number-columns-spanned="1">
                    <text:p text:style-name="table_al">PLASSENSCHAP</text:p>
                    <text:p text:style-name="table_al">LOOSDRECH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Gravelandschevaart,</text:p>
                    <text:p text:style-name="table_al">van het Hilversums Kanaal tot de aansluiting op de oostelijke Drecht</text:p>
                  </table:table-cell>
                  <table:table-cell table:style-name="entry" table:number-rows-spanned="1" table:number-columns-spanned="1">
                    <text:p text:style-name="table_al">PLASSENSCHAP</text:p>
                    <text:p text:style-name="table_al">LOOSDRECH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ostelijke Drecht, </text:p>
                    <text:p text:style-name="table_al">van de aansluiting op de ’s-Gravelandschevaart tot het punt waar de oostelijke Drecht uitmondt in de Loosdrechtse Plassen</text:p>
                  </table:table-cell>
                  <table:table-cell table:style-name="entry" table:number-rows-spanned="1" table:number-columns-spanned="1">
                    <text:p text:style-name="table_al">PLASSENSCHAP</text:p>
                    <text:p text:style-name="table_al">LOOSDRECH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lkmaarder- en Uitgeestermeer,</text:p>
                    <text:p text:style-name="table_al">de vaargeul naar Uitgeest</text:p>
                    <text:p text:style-name="table_al"> </text:p>
                  </table:table-cell>
                  <table:table-cell table:style-name="entry" table:number-rows-spanned="1" table:number-columns-spanned="1">
                    <text:p text:style-name="table_al">RECREATIESCHAP ALKMAARDER- EN UITGEESTERMEER</text:p>
                  </table:table-cell>
                </table:table-row>
              </table:table>
              <text:p text:style-name="table_bottom"/>
            </text:section>
            <text:p text:style-name="al"/>
          </text:section>
          <text:section text:name="bijlage_id1-3-2-4-136" text:style-name="bijlage">
            <text:p text:style-name="bijlage_top"/>
            <text:p text:style-name="hoofdstuk_kop"><text:span text:style-name="label">Bijlage</text:span> <text:span text:style-name="nr">3</text:span> </text:p>
            <text:p text:style-name="al">
            <text:span text:style-name="nadrukvet">Vaarwegenlijst C als bedoeld in artikel 1.1 van de Waterverordening provincie Noord-Holland </text:span>
          </text:p>
            <text:p text:style-name="al">
            <text:span text:style-name="nadrukvet">De wateren die de gemeente aanmerkt als vaarweg als bedoeld in artikel 1.1 van de Waterverordening </text:span>
          </text:p>
            <text:p text:style-name="al">
            <text:span text:style-name="nadrukvet"> </text:span>
          </text:p>
            <text:section text:name="table_id1-3-2-4-136-5" text:style-name="table">
              <text:p text:style-name="table_top"/>
              <table:table table:style-name="tgroup">
                <table:table-column table:style-name="id1-3-2-4-136-5-1-1"/>
                <table:table-column table:style-name="id1-3-2-4-136-5-1-2"/>
                <table:table-column table:style-name="id1-3-2-4-136-5-1-3"/>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chtergracht</text:p>
                    <text:p text:style-name="table_al">Admiralengracht</text:p>
                    <text:p text:style-name="table_al">Akerschutsluis</text:p>
                    <text:p text:style-name="table_al">Akersluis</text:p>
                    <text:p text:style-name="table_al">Amstelschutsluis</text:p>
                    <text:p text:style-name="table_al">Bickersgracht</text:p>
                    <text:p text:style-name="table_al">Bilderdijkgracht</text:p>
                    <text:p text:style-name="table_al">Binnen Amstel</text:p>
                    <text:p text:style-name="table_al">Binnenhaven</text:p>
                    <text:p text:style-name="table_al">Blauwburgwal</text:p>
                    <text:p text:style-name="table_al">Bloemgracht</text:p>
                    <text:p text:style-name="table_al">Boerenwetering</text:p>
                    <text:p text:style-name="table_al">Brantsgracht</text:p>
                    <text:p text:style-name="table_al">Brouwersgracht</text:p>
                    <text:p text:style-name="table_al">Burgemeester Cramergracht</text:p>
                    <text:p text:style-name="table_al">Burgemeester Van Tienhovengracht</text:p>
                    <text:p text:style-name="table_al">Cramerschutsluis</text:p>
                    <text:p text:style-name="table_al">Da Costagracht</text:p>
                    <text:p text:style-name="table_al">Damrak</text:p>
                    <text:p text:style-name="table_al">Dijksgracht</text:p>
                    <text:p text:style-name="table_al">Duivendrechtsevaart </text:p>
                    <text:p text:style-name="table_al">Egelantiersgracht</text:p>
                    <text:p text:style-name="table_al">Eilandsgracht</text:p>
                    <text:p text:style-name="table_al">Erasmusgracht</text:p>
                    <text:p text:style-name="table_al">Gelderse Kade</text:p>
                    <text:p text:style-name="table_al">Groenburgwal</text:p>
                    <text:p text:style-name="table_al">Grote Die</text:p>
                    <text:p text:style-name="table_al">Haarlemmervaart (van de Kostverlorenvaart tot spoorlijn noord-zuid)</text:p>
                    <text:p text:style-name="table_al">Heemstede-Westlandgrachtsluis</text:p>
                    <text:p text:style-name="table_al">Hoekenesgracht (van Slotervaart tot Osdorpergracht)</text:p>
                    <text:p text:style-name="table_al">Hugo de Grootgracht</text:p>
                    <text:p text:style-name="table_al">Jachthavens Nieuwe Meer</text:p>
                    <text:p text:style-name="table_al">J. van Lennepkanaal</text:p>
                    <text:p text:style-name="table_al">Kattenburgervaart</text:p>
                    <text:p text:style-name="table_al">Keizersgracht</text:p>
                    <text:p text:style-name="table_al">Kleine Die</text:p>
                    <text:p text:style-name="table_al">Kloveniersburgwal</text:p>
                    <text:p text:style-name="table_al">Kromboomssloot</text:p>
                    <text:p text:style-name="table_al">Lamonggracht</text:p>
                    <text:p text:style-name="table_al">Lauriergracht</text:p>
                    <text:p text:style-name="table_al">Leidsegracht</text:p>
                    <text:p text:style-name="table_al">Leliegracht</text:p>
                    <text:p text:style-name="table_al">Le Mairegracht</text:p>
                    <text:p text:style-name="table_al">Lijnbaansgracht</text:p>
                    <text:p text:style-name="table_al">Looiersgracht</text:p>
                    <text:p text:style-name="table_al">Lozingskanaal</text:p>
                    <text:p text:style-name="table_al">Majanggracht</text:p>
                    <text:p text:style-name="table_al">Muidergracht</text:p>
                    <text:p text:style-name="table_al">Nieuwe Achtergracht</text:p>
                    <text:p text:style-name="table_al">Nieuwe Keizersgracht</text:p>
                    <text:p text:style-name="table_al">Nieuwe Prinsengracht</text:p>
                    <text:p text:style-name="table_al">Nieuwe Vaart</text:p>
                    <text:p text:style-name="table_al">Noorder Amstelkanaal</text:p>
                    <text:p text:style-name="table_al">Olympiakanaal</text:p>
                    <text:p text:style-name="table_al">Oostelijk Marktkanaal</text:p>
                    <text:p text:style-name="table_al">Oosterburgergracht</text:p>
                    <text:p text:style-name="table_al">Oosterburgervaart </text:p>
                    <text:p text:style-name="table_al">Osdorpergracht</text:p>
                    <text:p text:style-name="table_al">Oude Schans</text:p>
                    <text:p text:style-name="table_al">Oude Zijds Achterburgwal</text:p>
                    <text:p text:style-name="table_al">Oude Zijds Voorburgwal</text:p>
                    <text:p text:style-name="table_al">Passeerdersgracht</text:p>
                    <text:p text:style-name="table_al">Plantage</text:p>
                    <text:p text:style-name="table_al">Plantage Muidergracht</text:p>
                    <text:p text:style-name="table_al">Postjesgracht</text:p>
                    <text:p text:style-name="table_al">Prinseneilandsgracht</text:p>
                    <text:p text:style-name="table_al">Prinsengracht</text:p>
                    <text:p text:style-name="table_al">Prins Hendrikkade</text:p>
                    <text:p text:style-name="table_al">Raamgracht</text:p>
                    <text:p text:style-name="table_al">Rapenburgerschutsluis</text:p>
                    <text:p text:style-name="table_al">Rechtboomssloot</text:p>
                    <text:p text:style-name="table_al">Reguliersgracht</text:p>
                    <text:p text:style-name="table_al">Rokin</text:p>
                    <text:p text:style-name="table_al">Scharrebierschutsluis</text:p>
                    <text:p text:style-name="table_al">Singel</text:p>
                    <text:p text:style-name="table_al">Singelgracht</text:p>
                    <text:p text:style-name="table_al">Slotermeerschutsluis</text:p>
                    <text:p text:style-name="table_al">Sloterplas</text:p>
                    <text:p text:style-name="table_al">Slotervaart</text:p>
                    <text:p text:style-name="table_al">Sluis IJburg 2008</text:p>
                    <text:p text:style-name="table_al">Sluis Steigereiland 2008</text:p>
                    <text:p text:style-name="table_al">Snoekjesgracht</text:p>
                    <text:p text:style-name="table_al">Spiegelgracht</text:p>
                    <text:p text:style-name="table_al">Tolhuiskanaal</text:p>
                    <text:p text:style-name="table_al">Uilenburgergracht</text:p>
                    <text:p text:style-name="table_al">Vaarwateren tussen IJburg en het “vaste land”</text:p>
                    <text:p text:style-name="table_al">Van Noordtgracht</text:p>
                    <text:p text:style-name="table_al">Waalseilandsgracht</text:p>
                    <text:p text:style-name="table_al">Westelijk Marktkanaal</text:p>
                    <text:p text:style-name="table_al">Westerdok</text:p>
                    <text:p text:style-name="table_al">Westerkanaalschutsluis</text:p>
                    <text:p text:style-name="table_al">Westerkeersluis</text:p>
                    <text:p text:style-name="table_al">Westlandgracht</text:p>
                    <text:p text:style-name="table_al">Wittenburgervaart</text:p>
                    <text:p text:style-name="table_al">Zorgvliedsluis</text:p>
                    <text:p text:style-name="table_al">Zoutkeetsgracht</text:p>
                    <text:p text:style-name="table_al">Zuider Amstelkanaal </text:p>
                    <text:p text:style-name="table_al">Zwanenburgwa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aven ’t Stet (Limmen)</text:p>
                    <text:p text:style-name="table_al">Jachthaven Akersloot</text:p>
                  </table:table-cell>
                  <table:table-cell table:style-name="entry" table:number-rows-spanned="1" table:number-columns-spanned="1">
                    <text:p text:style-name="table_al">CASTRICUM</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Koopvaardersbinnenhaven</text:p>
                  </table:table-cell>
                  <table:table-cell table:style-name="entry" table:number-rows-spanned="1" table:number-columns-spanned="1">
                    <text:p text:style-name="table_al">DEN HELD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dustriehaven Westoever</text:p>
                  </table:table-cell>
                  <table:table-cell table:style-name="entry" table:number-rows-spanned="1" table:number-columns-spanned="1">
                    <text:p text:style-name="table_al">DEN HELD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fkanaal tot de beheergrens met de Staat, gelegen op circa 510 m ten noorden van het beginpunt van het Werfkanaal</text:p>
                  </table:table-cell>
                  <table:table-cell table:style-name="entry" table:number-rows-spanned="1" table:number-columns-spanned="1">
                    <text:p text:style-name="table_al">DEN HELD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aven van Volendam </text:p>
                  </table:table-cell>
                  <table:table-cell table:style-name="entry" table:number-rows-spanned="1" table:number-columns-spanned="1">
                    <text:p text:style-name="table_al">EDAM-VOLENDA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luis Graft-De Rijp (bij het Raadhuis De Rijp)</text:p>
                  </table:table-cell>
                  <table:table-cell table:style-name="entry" table:number-rows-spanned="1" table:number-columns-spanned="1">
                    <text:p text:style-name="table_al">GRAFT-DE RIJP</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Mooie Nel, binnen de gemeentegrenzen. Overig water binnen de gemeentegrenze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ronsteevaart</text:p>
                    <text:p text:style-name="table_al">Bronsteevijver</text:p>
                    <text:p text:style-name="table_al">Crayenestervaart (W.v.d.Veldekade)</text:p>
                    <text:p text:style-name="table_al">Crayenestervaart (J. Ruisdaellaan)</text:p>
                    <text:p text:style-name="table_al">Crayenestervaart (Breitnerweg)</text:p>
                    <text:p text:style-name="table_al">Heemsteeds Kanaal</text:p>
                    <text:p text:style-name="table_al">Haven nabij Offenbachlaan</text:p>
                    <text:p text:style-name="table_al">Van Merlenvaart (oost van Glipperdreef)</text:p>
                    <text:p text:style-name="table_al">Jachthaven Van Merlenvaart </text:p>
                    <text:p text:style-name="table_al">Woonschepenhaven</text:p>
                    <text:p text:style-name="table_al">Zandvaartkade (oost van de Binnenweg)</text:p>
                    <text:p text:style-name="table_al">Zandvaartkade (west van de Binnenweg)</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Toeleidingskanaal naar jachthavens en werkhaven</text:p>
                    <text:p text:style-name="table_al">Jachthaven De Pier</text:p>
                    <text:p text:style-name="table_al">Jachthaven Havenstraat</text:p>
                    <text:p text:style-name="table_al">Werkhaven Mastspoor</text:p>
                  </table:table-cell>
                  <table:table-cell table:style-name="entry" table:number-rows-spanned="1" table:number-columns-spanned="1">
                    <text:p text:style-name="table_al">HUIZ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ekelharinghaven</text:p>
                    <text:p text:style-name="table_al">Zandwegsloot-De Muiter</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ssantenhaven Dorpsstraat</text:p>
                  </table:table-cell>
                  <table:table-cell table:style-name="entry" table:number-rows-spanned="1" table:number-columns-spanned="1">
                    <text:p text:style-name="table_al">OUDERKERK A/D AMSTEL</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ven Lagedijk</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Toeleidingskanaal,</text:p>
                    <text:p text:style-name="table_al">vanaf de aansluiting op het Schagerkanaal/Schagerkoggekanaal tot de aansluiting op de recreatiehaven Schagen (84)</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Recreatiehaven van Schagen</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Toeleidingskanaal en Broekerhaven (binnenhaven De Kolk)</text:p>
                  </table:table-cell>
                  <table:table-cell table:style-name="entry" table:number-rows-spanned="1" table:number-columns-spanned="1">
                    <text:p text:style-name="table_al">STEDE BROEC</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aven Oudeschild</text:p>
                  </table:table-cell>
                  <table:table-cell table:style-name="entry" table:number-rows-spanned="1" table:number-columns-spanned="1">
                    <text:p text:style-name="table_al">TEXEL</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Gemeentelijke haven Uitgeest</text:p>
                  </table:table-cell>
                  <table:table-cell table:style-name="entry" table:number-rows-spanned="1" table:number-columns-spanned="1">
                    <text:p text:style-name="table_al">UITGEEST</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Zanderijvaart</text:p>
                  </table:table-cell>
                  <table:table-cell table:style-name="entry" table:number-rows-spanned="1" table:number-columns-spanned="1">
                    <text:p text:style-name="table_al">ZANDVOORT</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20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ordening provincie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4</meta:user-defined>
    <meta:user-defined meta:name="OVERHEIDop.PrbID/DC.identifier">prb-2017-2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145;1.0:v:BWBR0005645&amp;artikel=145</meta:user-defined>
    <meta:user-defined meta:name="DC.source">Waterwet;1.0:r:BWBR0025458</meta:user-defined>
    <meta:user-defined meta:name="DCTERMS.alternative">Waterverordening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56926_4</meta:user-defined>
    <meta:user-defined meta:name="OVERHEIDop.versieInformatie"/>
  </office:meta>
</office:document-meta>
</file>