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Marten Meesweg 25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12 april 2017 een aanvraag om vergunning is ontvangen voor het <text:span text:style-name="nadrukvet">wijzigen</text:span> van de op 25 juli 2016, kenmerk ODH-2016-00065735 verleende vergunning, i.v.m. het verplaatsen van warme bron 2. De locatie betreft<text:span text:style-name="nadrukvet"> Marten Meesweg 25, 3068 AV te Rotterdam </text:span>(zaaknummer 00484950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037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03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03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wet, Marten Meesweg 25 te Rotter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2037</meta:user-defined>
    <meta:user-defined meta:name="OVERHEIDop.PrbID/DC.identifier">prb-2017-203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068AV 25</meta:user-defined>
    <meta:user-defined meta:name="OVERHEIDop.woonplaats">Rotterdam</meta:user-defined>
    <meta:user-defined meta:name="OVERHEIDop.straatnaam">Marten Mees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97900 440825</meta:user-defined>
    <meta:user-defined meta:name="OVERHEIDop.versieInformatie"/>
  </office:meta>
</office:document-meta>
</file>