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een reguliere omgevingsvergunning hebben verleend voor een brandveiligheid gerelateerde wijziging. </text:p>
            <text:p text:style-name="common-al"/>
            <text:p text:style-name="common-al">De vergunning kan worden ingezien tot en met 21 juni 2017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21 jun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701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34</meta:user-defined>
    <meta:user-defined meta:name="OVERHEIDop.PrbID/DC.identifier">prb-2017-20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