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Verordening ruimte 2014, kaartaanpassingen 2017 en ontwerp Natuurbeheerplan 20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8 april 2017 het ontwerp van de ‘Wijziging Verordening ruimte 2014, kaartaanpassingen 2017’ met planidn: NL.IMRO.9930.wijzvr14kaart2017-on01 vastgesteld. Gelijktijdig hebben Gedeputeerde Staten ook het ontwerp van het Natuurbeheerplan 2018 vastgesteld. Beide ontwerpen doorlopen de daarvoor voorgeschreven inspraak- en overlegprocedure en worden met ingang van 8 mei 2017 voor de periode van zes weken ter inzage gelegd. Iedereen kan in die periode reageren op deze ontwerpen.</text:p>
            <text:p text:style-name="tussenkopcur">Inhoud ontwerp Wijziging Verordening ruimte 2014, kaartaanpassingen 2017</text:p>
            <text:p text:style-name="common-al">Het ontwerp van de Wijziging Verordening ruimte 2014, kaartaanpassingen 2017 bevat wijzigingen en correcties die onder de bevoegdheid van Gedeputeerde Staten vallen. Voor het werkgebied van Waterschap De Dommel is een algehele actualisatie opgenomen van de aanduidingen regionale waterberging en reservering waterberging. De overige wijzigingen hebben voornamelijk betrekking op de grenzen van het Natuur Netwerk Brabant (NNB). </text:p>
            <text:p text:style-name="tussenkopcur">Inhoud ontwerp Natuurbeheerplan 2018</text:p>
            <text:p text:style-name="common-al">Welk type natuur binnen de grenzen van het Natuur Netwerk Brabant aanwezig is of zou moeten worden gerealiseerd is in het Natuurbeheerplan opgenomen. De in het Natuurbeheerplan opgenomen natuurdoelen zijn van belang voor subsidiemogelijkheden. Het ontwerp-Natuurbeheerplan 2018 bevat besluiten over verzoeken om aanpassingen aan de ambitiekaart en/of natuurbeheertypen door grondeigenaren en terreinbeheerders. De grenzen van het NNB in de Verordening ruimte en het Natuurbeheerplan moeten op elkaar worden afgestemd. Daarom komen grenswijzigingen uit de ontwerp-kaartaanpassing voor de Verordening ruimte ook terug in het ontwerp-Natuurbeheerplan 2018. </text:p>
            <text:p text:style-name="tussenkopcur">Beschikbaarheid en inzage</text:p>
            <text:p text:style-name="common-al">U kunt het ontwerp Wijziging Verordening ruimte 2014, kaartaanpassingen 2017 en het ontwerp van het Natuurbeheerplan 2018 met ingang van 8 mei 2017 raadplegen via:</text:p>
            <text:p text:style-name="common-al">1. <text:a xlink:href="http://ruimtelijkeplannen.brabant.nl/" xlink:type="simple"><text:span text:style-name="nadrukondlijn">http://ruimtelijkeplannen.brabant.nl</text:span></text:a> of rechtstreeks naar het plan: <text:a xlink:href="http://www.brabant.nl/ontwerpkaartaanpassingen" xlink:type="simple"><text:span text:style-name="nadrukondlijn">www.brabant.nl/ontwerpkaartaanpassingen</text:span></text:a></text:p>
            <text:p text:style-name="common-al">2. <text:a xlink:href="www.brabant.nl/loket/ter-inzages.aspx" xlink:type="simple"><text:span text:style-name="nadrukondlijn">www.brabant.nl/loket/ter-inzages</text:span></text:a></text:p>
            <text:p text:style-name="common-al">3. <text:a xlink:href="http://www.ruimtelijkeplannen.nl/?planidn=NL.IMRO.9930.wijzvr14kaart2017-on01" xlink:type="simple"><text:span text:style-name="nadrukondlijn">www.ruimtelijkeplannen.nl</text:span></text:a> (Verordening ruimte 2014, kaartaanpassingen 2017)</text:p>
            <text:p text:style-name="common-al">4. <text:a xlink:href="http://www.brabant.nl/natuurbeheerplan" xlink:type="simple"><text:span text:style-name="nadrukondlijn">www.brabant.nl/natuurbeheerplan</text:span></text:a> en <text:a xlink:href="http://kaartbank.brabant.nl/viewer/app/natuurbeheerplan/" xlink:type="simple"><text:span text:style-name="nadrukondlijn">kaart</text:span></text:a> Natuurbeheerplan</text:p>
            <text:p text:style-name="common-al">De ontwerpen met de daarbij behorende stukken liggen met ingang van 8 mei 2017 tijdens openingstijden ook ter inzage in het Provinciehuis.</text:p>
            <text:p text:style-name="tussenkopcur">Reageren</text:p>
            <text:p text:style-name="common-al">Bij voorkeur reageert u <text:span text:style-name="nadrukvet">eenvoudig en direct</text:span> via: <text:a xlink:href="http://www.brabant.nl/ontwerpkaartaanpassingen" xlink:type="simple"><text:span text:style-name="nadrukondlijn"><text:span text:style-name="nadrukvet">www.</text:span><text:span text:style-name="nadrukvet">brabant</text:span><text:span text:style-name="nadrukvet">.nl/ontwerpkaartaanpassingen</text:span></text:span></text:a></text:p>
            <text:p text:style-name="common-al">U kunt dan bij het plan uw reactie intypen of bijvoorbeeld een Word-document met uw reactie als bijlage toevoegen. En nog belangrijker: u kunt op de kaart percelen markeren of wijzigingen intekenen. Wij raden u aan hiervan gebruik te maken. Zo kan er geen onduidelijkheid ontstaan over welke percelen of wijziging u bedoelt. </text:p>
            <text:p text:style-name="common-al">U krijgt na verzending van uw inspraakreactie een pdf toegestuurd voor uw archief met de inhoud van uw reactie en van wat u heeft ingetekend. Ook krijgt u na registratie van uw reactie automatisch een ontvangstbevestiging met het toegekende registratienummer. Het is dus niet meer nodig dezelfde brief ook per post in te sturen.</text:p>
            <text:p text:style-name="last-al">U kunt uw reactie ook schriftelijk inbrengen. Wij verzoeken u deze te richten aan Gedeputeerde Staten van Noord-Brabant, Postbus 90151, 5200 MC ’s-Hertogenbosch onder vermelding van: ‘kaartaanpassingen 2017/NBP-2018, C2207442’.</text:p>
            <text:p text:style-name="tekst_bottom"/>
          </text:section>
        </text:section>
        <text:section text:name="zakelijke-mededeling-sluiting_id1-3-2-2" text:style-name="zakelijke-mededeling-sluiting">
          <text:section text:name="ondertekening_id1-3-2-2-1">
            <text:p><text:span text:style-name="functie">’s-Hertogenbosch, mei 2017</text:span></text:p>
            <text:p><text:span text:style-name="functie">Gedeputeerde Staten van Noord-Braban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3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3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3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Verordening ruimte 2014, kaartaanpassingen 2017 en ontwerp Natuurbeheerplan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5</meta:user-defined>
    <meta:user-defined meta:name="OVERHEIDop.publicationIssue">2030</meta:user-defined>
    <meta:user-defined meta:name="OVERHEIDop.PrbID/DC.identifier">prb-2017-2030</meta:user-defined>
    <meta:user-defined meta:name="OVERHEID.TaxonomieBeleidsagenda/OVERHEID.category">Ruimte en infrastructuur | Organisatie en beleid</meta:user-defined>
    <meta:user-defined meta:name="OVERHEID.Provincie/DC.spatial">Noord-Brabant</meta:user-defined>
    <meta:user-defined meta:name="DC.source">;http://www.brabant.nl/actueleVr</meta:user-defined>
    <meta:user-defined meta:name="OVERHEIDop.referentienummer">C2207442</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