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Bolgerijsekade 4b in Eve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Bolgerijsekade 4b in Everdingen. </text:p>
            <text:p text:style-name="common-al">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0 januari 2017 tot en met donderdag 2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0 januari 2017 tot en met donderdag 2 maart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Bolgerijsekade 4b in Everd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203</meta:user-defined>
    <meta:user-defined meta:name="OVERHEIDop.PrbID/DC.identifier">prb-2017-20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21ER 4b</meta:user-defined>
    <meta:user-defined meta:name="OVERHEIDop.woonplaats">Everdingen</meta:user-defined>
    <meta:user-defined meta:name="OVERHEIDop.straatnaam">Bolgerijse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Bolgerijsekade 4b Everdingen|exb-2017-2003</meta:user-defined>
    <meta:user-defined meta:name="OVERHEID.EPSG28992/DC.spatial">137860 440268</meta:user-defined>
    <meta:user-defined meta:name="OVERHEIDop.versieInformatie"/>
  </office:meta>
</office:document-meta>
</file>