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ambtelijk opdrachtgever hoofd afdeling RW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het hoofd van de afdeling Ruimte, Wonen en Bodem van 2 mei 2017, nr PZH-2017-589887318, in diens rol als ambtelijk opdrachtgever, tot vaststelling van het ondermandaat ten behoeve van de onder hem ressorterende ambtelijk opdrachtnemer concernopgave Energietransitie</text:p>
            <text:p text:style-name="common-al">Het hoofd van de afdeling Ruimte, Wonen en Bodem,</text:p>
            <text:p text:style-name="common-al">Gelet op</text:p>
            <text:p text:style-name="common-al">het Mandaatbesluit van Gedeputeerde Staten van Zuid-Holland voor de provinciale organisatie 2017 van 20 december 2016 (provinciaal blad 2016, 6905), en</text:p>
            <text:p text:style-name="common-al">het Ondermandaatbesluit secretaris 2017 van 23 december 2016 (provinciaal blad 2016, 7035);</text:p>
            <text:p text:style-name="common-al">alsmede de op grond van artikel 6, tweede lid, van eerstgenoemd mandaatbesluit verleende toestemming door de provinciesecretaris;</text:p>
            <text:p text:style-name="common-al">besluit:</text:p>
            <text:p text:style-name="common-al">Artikel 1</text:p>
            <text:p text:style-name="common-al">De ambtelijk opdrachtnemer van de concernopgave Energietransitie beschikt over de bevoegdheden behorende bij AAA11 (enkel voor zover het betreft de toepassing van de Subsidieregeling lokale energie-initiatieven Zuid-Holland), AAA16 en AAA18, voor zover deze betrekking hebben op deze opgave. </text:p>
            <text:p text:style-name="common-al">Artikel 2</text:p>
            <text:p text:style-name="common-al">Het ondermandaatbesluit ambtelijk opdrachtgever hoofd afdeling RWB van 27 december 2016 (provinciaal blad 2016, 7042) wordt ingetrokken. </text:p>
            <text:p text:style-name="common-al">Artikel 3</text:p>
            <text:p text:style-name="common-al">Dit besluit treedt in werking met ingang van de dag na de dag van uitgifte van het provinciaal blad waarin dit besluit wordt geplaatst.</text:p>
            <text:p text:style-name="common-al">Den Haag, 2 mei 2017</text:p>
            <text:p text:style-name="common-al">A.Veldhof</text:p>
            <text:p text:style-name="common-al"/>
            <text:p text:style-name="common-al">
            <text:span text:style-name="nadrukvet">Toelichting</text:span>
          </text:p>
            <text:p text:style-name="last-al">De programmamanager (ambtelijk opdrachtnemer) die belast is met de concernopgave Energietransitie heeft enkele bevoegdheden op het vlak van opdrachtverlening aan derden (inkoop van werken, diensten en leveringen). Binnen die concernopgave is de subsidieregeling voor lokale energie-initiatieven voorbereid en inmiddels in werking getreden. Het subsidieplafond is vastgesteld op € 2.000.000,--, maximum subsidie per aanvraag is € 75.000,--. Deze subsidieregeling beoogt draagvlak te creëren voor de noodzakelijke energietransitie binnen alle geledingen van de maatschappij en deze te versnellen. Het subsidie-instrument is daarvoor bij uitstek geschikt. De uitvoering van deze regeling is integraal onderdeel van de werkzaamheden voortvloeiende uit deze concernopgave. Gelet op deze integraliteit wordt de uitvoering van deze subsidieregeling, inclusief beslissingsbevoegdheid, bij de programmamanager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RW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25</meta:user-defined>
    <meta:user-defined meta:name="OVERHEIDop.PrbID/DC.identifier">prb-2017-202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