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Kanaal Noord 142 - 144 in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Kanaal Noord 142 - 144 te  Apeldoor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06865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1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1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Kanaal Noord 142 - 144 in 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2016</meta:user-defined>
    <meta:user-defined meta:name="OVERHEIDop.PrbID/DC.identifier">prb-2017-20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22AC 144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4996 470297</meta:user-defined>
    <meta:user-defined meta:name="OVERHEIDop.versieInformatie"/>
  </office:meta>
</office:document-meta>
</file>