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plafond 2017 van de gedeputeerde Staten van Overijssel van paragraaf 4.1. Faunabeheereen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</text:span> dd.03-04-2017</text:p>
            <text:p text:style-name="al">
            <text:span text:style-name="nadrukvet">Kenmerk:</text:span> 2017/0104095</text:p>
            <text:p text:style-name="al">
            <text:span text:style-name="nadrukvet">Inlichtingen bij:</text:span> Gerrie Gelderman-Goslinga</text:p>
            <text:p text:style-name="al">
            <text:span text:style-name="nadrukvet">Telefoon:</text:span> 038 – 499 7634</text:p>
            <text:p text:style-name="al">
            <text:span text:style-name="nadrukvet">E-mail:</text:span> g.gelderman-goslinga@overijssel.nl</text:p>
            <text:p text:style-name="al"/>
            <text:p text:style-name="al">
            <text:span text:style-name="nadrukvet">
              <text:span text:style-name="nadrukcur">Kennisgeving</text:span>
            </text:span>
          </text:p>
            <text:p text:style-name="al"/>
            <text:p text:style-name="al">Gedeputeerde Staten van Overijssel,</text:p>
            <text:p text:style-name="al"/>
            <text:p text:style-name="al">Delen mee:</text:p>
            <text:p text:style-name="al"/>
            <text:p text:style-name="al">Dat op basis van de <text:a xlink:href="http://wetten.overheid.nl/jci1.3:c:BWBR0005537&amp;hoofdstuk=3&amp;afdeling=3.6&amp;artikel=3:40&amp;z=2017-04-01&amp;g=2017-04-01" xlink:type="simple">artikelen 3:40</text:a> en <text:a xlink:href="http://wetten.overheid.nl/jci1.3:c:BWBR0005537&amp;hoofdstuk=4&amp;titeldeel=4.2&amp;afdeling=4.2.2&amp;artikel=4:27&amp;z=2017-04-01&amp;g=2017-04-01" xlink:type="simple">4:27 van de Algemene wet bestuursrecht</text:a> en <text:a xlink:href="http://decentrale.regelgeving.overheid.nl/cvdr/xhtmloutput/Historie/Overijssel/CVDR37875/CVDR37875_1.html" xlink:type="simple">artikel 3, lid 1 en artikel 5, lid 1 van de Algemene subsidieverordening Overijssel 2005</text:a>, het volgende subsidieplafond is vastgesteld voor 2017:</text:p>
          </text:section>
          <text:section text:name="afkondiging_id1-3-2-1-2" text:style-name="afkondiging">
            <text:p text:style-name="afkondiging_top"/>
            <text:p text:style-name="al">
            <text:span text:style-name="nadrukvet">Uitvoeringsbesluit subsidies Overijssel 2017 (Ubs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Hoofdstuk 4 Vitaal Platteland</text:span>
          </text:p>
            <text:p text:style-name="tussenkopvetcur">Paragraaf 4.1</text:p>
            <text:p text:style-name="al"/>
            <text:p text:style-name="al">
            <text:span text:style-name="nadrukondlijn">Faunabeheereenheden</text:span>: € 382.000,– (het vorige subsidieplafond was € 300.000,–)</text:p>
            <text:p text:style-name="al"/>
            <text:p text:style-name="al">De verhoging betreft de lopende aanvragen van dit jaar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it besluit treedt in werking 1 dag na publicatie van dit Provinciaal Blad. </text:p>
          </text:section>
          <text:section text:name="ondertekening_id1-3-2-3-2">
            <text:p><text:span text:style-name="functie">Gedeputeerde Staten voornoemd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14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14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14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plafond 2017 van de gedeputeerde Staten van Overijssel van paragraaf 4.1. Faunabeheereenhe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2014</meta:user-defined>
    <meta:user-defined meta:name="OVERHEIDop.PrbID/DC.identifier">prb-2017-2014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Provincie/DC.spatial">Overijssel</meta:user-defined>
    <meta:user-defined meta:name="DC.source">;http://www.overijssel.nl/loket/subsidies/@L4i/faunabeheereenheden/</meta:user-defined>
    <meta:user-defined meta:name="OVERHEIDop.referentienummer">2017/0104095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xs:date/OVERHEIDop.startdatum">2017-05-09</meta:user-defined>
    <meta:user-defined meta:name="OVERHEIDgvop.Informatietype/DC.type">Verordeningen</meta:user-defined>
    <meta:user-defined meta:name="OVERHEID.Provincie/OVERHEID.authority">Overijssel</meta:user-defined>
    <meta:user-defined meta:name="OVERHEID.Provincie/DCTERMS.publisher">Overijssel</meta:user-defined>
    <meta:user-defined meta:name="OVERHEIDop.betreftRegeling">CVDR601224_5</meta:user-defined>
    <meta:user-defined meta:name="OVERHEIDop.versieInformatie"/>
  </office:meta>
</office:document-meta>
</file>