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grotingswijzig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maken bekend dat zij het Eindvoorstel Midterm review 2017 inclusief begrotingswijziging ter vaststelling hebben aangeboden aan Provinciale Staten.</text:p>
            <text:p text:style-name="al">Dit ligt vanaf heden tot 25 mei 2017 voor een ieder ter inzage op het Provinciehuis, gebouw Marktstate, Eusebiusplein 1a te Arnhem.</text:p>
            <text:p text:style-name="al">De stukken zijn ook digitaal te raadplegen via <text:a xlink:href="http://www.gelderland.stateninformatie.nl/" xlink:type="simple">http://www.gelderland.stateninformatie.nl</text:a>. </text:p>
            <text:p text:style-name="al"/>
            <text:p text:style-name="al">Het Eindvoorstel Midterm review 2017 staat geagendeerd voor de vergadering van Provinciale Staten op 24 mei 2017. 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1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begrotingswijzig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2012</meta:user-defined>
    <meta:user-defined meta:name="OVERHEIDop.PrbID/DC.identifier">prb-2017-2012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