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2563413 – Geograaf 9 te Duiv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
            <text:p text:style-name="tussenkopcur">Voor : het plaatsen van 3 kunststof koeien met reclame-uiting</text:p>
            <text:p text:style-name="tussenkopcur">Locatie: Geograaf 9 te Duiven</text:p>
            <text:p text:style-name="tussenkopcur">Datum: 16 januari 2017</text:p>
            <text:p text:style-name="tussenkopcur">Zaaknummer W.Z16.103615.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2563413 – Geograaf 9 te Dui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9</meta:user-defined>
    <meta:user-defined meta:name="OVERHEIDop.publicationIssue">201</meta:user-defined>
    <meta:user-defined meta:name="OVERHEIDop.PrbID/DC.identifier">prb-2017-2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21EW 9</meta:user-defined>
    <meta:user-defined meta:name="OVERHEIDop.woonplaats">Duiven</meta:user-defined>
    <meta:user-defined meta:name="OVERHEIDop.straatnaam">Geograaf</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 |exb-2017-1962</meta:user-defined>
    <meta:user-defined meta:name="OVERHEID.EPSG28992/DC.spatial">197565 441947</meta:user-defined>
    <meta:user-defined meta:name="OVERHEIDop.versieInformatie"/>
  </office:meta>
</office:document-meta>
</file>