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Fryslân van 2 mei 2017, met kenmerk 1413545, tot vaststelling van de beschrijving van de nieuwe gemeentegrenzen per 1 januari 2018 van de met ingang van die datum nieuwe gemeenten Leeuwarden, Súdwest-Fryslân en Waadhoek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GEDEPUTEERDE STATEN VAN FRYSLÂN,</text:p>
            <text:p text:style-name="al">Gelet op het bepaalde in de Wet ‘Herindeling van de gemeenten Franekeradeel, het Bildt, Leeuwarden, Leeuwarderadeel, Littenseradiel, Menameradiel en Súdwest-Fryslân’ en</text:p>
            <text:p text:style-name="al">de Wet algemene regels herindeling (Wet arhi);</text:p>
            <text:p text:style-name="al">BESLUITEN:</text:p>
            <text:p text:style-name="al"/>
            <text:list text:style-name="id1-3-2-2-1-7">
              <text:list-item text:style-override="id1-3-2-2-1-7-1">
                <text:number>1.</text:number>
                <text:p text:style-name="al">De grens van de nieuwe gemeente Súdwest-Fryslân per 1 januari 2018 als volgt vast te stellen:</text:p>
              </text:list-item>
            </text:list>
            <text:p text:style-name="al">De grenzen van de nieuwe gemeente Súdwest-Fryslân volgen de bestaande buitengrenzen van de huidige gemeente Súdwest-Fryslân met dien verstande dat als gevolg van de lichte samenvoeging van de huidige gemeente Súdwest-Fryslân met een deel van de gemeente Littenseradiel, als gevolg van de opsplitsing van de gemeente Littenseradiel, de grens tussen de huidige gemeente Súdwest-Fryslân en de gemeente Littenseradiel komt te vervallen en tussen het snijpunt van de drie huidige gemeenten Súdwest-Fryslân, Littenseradiel en Franekeradeel en het snijpunt van de drie huidige gemeenten Súdwest-Fryslân, Littenseradiel en Leeuwarden de noordelijke gemeentegrens van de nieuwe gemeente Súdwest-Fryslân tussen deze punten wordt vastgesteld conform onderstaande beschrijving:</text:p>
            <text:p text:style-name="al">Vanaf het snijpunt van de drie huidige gemeenten Súdwest-Fryslân, Littenseradiel en Franekeradeel met coördinaten (x=165728,y=572286) volgt de grens in oostelijke richting de bestaande grens tussen de huidige gemeenten Littenseradiel en Franekeradeel tot het punt met de coördinaten (x=168570,y=571602), om vanaf dat punt in zuidelijke en vervolgens in oostelijke richting de west- respectievelijk zuidgrens te volgen van het perceel Wommels, sectie L, nummer 00075 tot aan het snijpunt met perceel Wommels, sectie L, nummer 00073, om vanaf dat punt in zuidelijke richting de westgrenzen te volgen van de percelen Wommels, sectie L, nummer 00073, Wommels, sectie L, nummer 00074 en Wommels, sectie L, nummer 00602, en vervolgens in noordoostelijke richting de zuidgrens te volgen van dit laatst genoemde perceel en perceel Wommels, sectie L, nummer 00601 tot aan het snijpunt met perceel Wommels, sectie L, nummer 00145, om vanaf dat punt in zuidelijke richting de westgrens te volgen van perceel Wommels, sectie L, nummer 00145 en vervolgens in oostelijke richting de zuidgrens van dit laatst genoemde perceel en de percelen Baard, sectie F, nummer 00198, Baard, sectie F, nummer 00439, Baard, sectie F, nummer 00432 en Baard, sectie F, nummer 00242 tot aan het snijpunt met perceel Baard, sectie F, nummer 00433, om vanaf dat punt eerst in zuidoostelijke richting de zuidwestgrens te volgen van perceel, sectie F, nummer 00433 en vervolgens van dit laatst genoemde perceel in noordoostelijke richting ook de zuidoostgrens tot aan het snijpunt met perceel Baard, sectie F, nummer 00210, om vanaf dat punt in oostelijke richting de zuidgrens te volgen van perceel Baard, sectie F, nummer 00210 tot aan de grens met perceel Baard, sectie F, nummer 00434, om vanaf dat punt in zuidelijke richting de westgrens te volgen van perceel Baard, sectie F, nummer 00434 tot aan het snijpunt met perceel Baard, sectie F, nummer 00435, om vanaf dat punt in oostelijke richting de noordgrenzen te volgen van de percelen Baard, sectie F, nummer 00435, Baard, sectie F, nummer 00366 en Baard, sectie F, nummer 00316 en vervolgens van dit laatst genoemde perceel in zuidelijke richting ook de oostgrens tot aan het snijpunt met perceel Baard, sectie F, nummer 00317, om vanaf dat punt in oostelijke richting de zuidgrenzen te volgen van de percelen Baard, sectie F, nummer 00254 en Baard, sectie F, nummer 00365 tot aan het snijpunt met perceel Baard, sectie F, nummer 00318 met de coördinaten (x=171745, y=570849), om vanaf dat punt in oostelijke richting de zuidgrenzen te volgen van de percelen Baard, sectie F, nummer 00318, Baard, sectie F, nummer 00321 en Baard, sectie F, nummer 00322 tot aan het snijpunt met perceel Baard, sectie F, nummer 00325, om vanaf dat punt in zuidelijke richting de westgrenzen te volgen van de percelen Baard, sectie F, nummer 00325, Baard, sectie F, nummer 00328, Baard, sectie F, nummer 00436, Baard, sectie G, nummer 00161, Baard, sectie G, nummer 00115 en Baard, sectie G, nummer 00136, tot aan het snijpunt met perceel Baard, sectie G, nummer 00111, om vanaf dat punt in oostelijke richting de noordgrens te volgen van Baard, sectie G, nummer 00111 tot aan het snijpunt met perceel Baard, sectie G, nummer 00067, om vanaf dat punt in zuidoostelijke richting de noordoostgrenzen te volgen van de percelen Baard, sectie G, nummer 00067, Baard, sectie G, nummer 00068 en Baard, sectie G, nummer 00071 tot aan het snijpunt met perceel Baard, sectie G, nummer 00073, om vanaf dat punt in zuidoostelijke richting de zuidwestgrens en vervolgens in noordelijke richting de oostgrens te volgen van perceel Baard, sectie G, nummer 00075 tot aan het snijpunt met perceel Baard, sectie G, nummer 00454, om vanaf dat punt in noordoostelijke richting de noordwestgrenzen te volgen van de percelen Baard, sectie G, nummer 00454 en Baard, sectie G, nummer 00129 tot aan het snijpunt met perceel Baard, sectie G, nummer 00497, om vanaf dat punt in noordwestelijke richting de westgrens te volgen van perceel Baard, sectie G, nummer 00497 en vervolgens in noordoostelijke richting ook de noordgrens van dit laatste genoemde perceel en perceel Baard, sectie G, nummer 00160 tot aan het snijpunt met perceel Baard, sectie G, nummer 00495, om vanaf dit punt in noordelijke richting de westgrens te volgen van perceel Baard, sectie G, nummer 00495 en vervolgens in noordoostelijke richting ook de noordwestgrens van dit laatst genoemde perceel en de percelen Baard, sectie H, nummer 00742, Baard, sectie H, nummer 00531 en Baard, sectie H, nummer 00532 tot aan het snijpunt met perceel Baard, sectie H, nummer 00533, om vanaf dat punt in zuidelijke richting de westgrens te volgen van perceel Baard, sectie H, nummer 00533 en vervolgens in noordoostelijke richting ook de zuidoostgrens van dit laatst genoemde perceel en de percelen Baard, sectie H, nummer 00717, Baard, sectie H, nummer 00715 en Baard, sectie H, nummer 00713 tot aan het snijpunt met perceel Baard, sectie H, nummer 00546, om vanaf dat punt eerst in noordwestelijke richting en vervolgens in noordoostelijke richting de zuidwestgrens respectievelijk noordwestgrens te volgen van perceel Baard, sectie H, nummer 00546 tot aan het snijpunt met perceel Baard, sectie H, nummer 00545, om vanaf dat punt eerst in noordwestelijke richting en vervolgens in noordoostelijke richting de zuidwestgrens respectievelijk de noordwestgrens te volgen van perceel Baard, sectie H, nummer 00545 tot aan het snijpunt met perceel Baard, sectie H, nummer 00514, om vanaf dat punt in westelijke richting de zuidgrens te volgen van perceel Baard, sectie H, nummer 00514 tot aan het snijpunt met Baard, sectie H, nummer 00713, om vanaf dat punt in noordoostelijke richting de zuidoostgrenzen te volgen van de percelen Baard, sectie H, nummer 00713, Baard, sectie H, nummer 00718 en Baard, sectie H, nummer 00469 tot aan het snijpunt met perceel Baard, sectie H, nummer 00471, om vanaf dat punt in oostelijke richting de noordgrenzen te volgen van de percelen Baard, sectie H, nummer 00471 en Baard, sectie H, nummer 00492 tot aan het snijpunt met perceel Baard, sectie H, nummer 00721, om vanaf dat punt in noordelijke richting de westgrens te volgen van perceel Baard, sectie H, nummer 00721 en vervolgens in oostelijke richting ook de noordgrens van dit laatst genoemde perceel en de percelen Baard, sectie H, nummer 00500 en Baard, sectie H, nummer 00491 en vervolgens in zuidelijke richting ook de oostgrens van dit laatst genoemde perceel tot aan het snijpunt met perceel Baard, sectie H, nummer 00722, om vanaf dat punt eerst in oostelijke richting en vervolgens in zuidelijke richting de noordgrens respectievelijk de oostgrens te volgen van perceel Baard, sectie H, nummer 00722 tot aan het snijpunt met perceel Baard, sectie J, nummer 00002, om vanaf dat punt eerst in zuidwestelijke richting dan in oostelijke richting en dan weer in zuidwestelijke richting de westgrens te volgen van perceel Baard, sectie J, nummer 00002 tot aan het snijpunt met perceel Oosterwierum, sectie C, nummer 00472, om vanaf dat punt in oostelijke richting de noordgrens te volgen van perceel Oosterwierum, sectie C, nummer 00472 tot aan het snijpunt met perceel Oosterwierum, sectie C, nummer 00471, om vanaf dat punt in zuidelijke richting de westgrenzen te volgen van de percelen Oosterwierum, sectie C, nummer 00471, Oosterwierum, sectie C, nummer 00131 en Baard, sectie J, nummer 00123 tot aan het snijpunt met perceel Baard, sectie J, nummer 00053, om vanaf dat punt in zuidoostelijke richting en zuidelijke richting de noordoost- respectievelijk oostgrens te volgen van perceel Baard, sectie J, nummer 00053 tot aan het snijpunt met perceel Baard, sectie J, nummer 00052, om vanaf dat punt in zuidoostelijke richting de zuid-westgrens te volgen van perceel Baard, sectie J, nummer 00051 en vervolgens in noordoostelijke richting ook de zuidoostgrens van dit laatst genoemde perceel en perceel Baard, sectie J, nummer 00045 en vervolgens in noordwestelijke richting ook de noordoostgrens van dit laatst genoemde perceel tot aan het snijpunt met perceel Oosterwierum, sectie C, nummer 00134, om vanaf dat punt in noordoostelijke richting de zuidoostgrens te volgen van perceel Oosterwierum, sectie C, nummer 00134 tot het snijpunt met perceel Oosterwierum, sectie C, nummer 00108, om vanaf dat punt eerst in zuidoostelijke richting en vervolgens in noordoostelijke richting de noordgrenzen te volgen van de percelen Baard, sectie J, nummer 00046, Baard, sectie J, nummer 00106, Baard, sectie J, nummer 00105 en Baard, sectie J, nummer 00107 tot aan het snijpunt met perceel Oosterwierum, sectie C, nummer 00167, om vanaf dat punt eerst in noordelijke richting de westgrens te volgen van perceel Oosterwierum, sectie C, nummer 00167 en vervolgens in zuidoostelijke richting ook de noordgrens van dit laatst genoemde perceel tot aan het snijpunt met perceel Oosterwierum, sectie C, nummer 00487, om vanaf dat punt in noordelijke richting de westgrens te volgen van perceel Oosterwierum, sectie C, nummer 00487 tot aan het snijpunt met perceel Oosterwierum, sectie C, nummer 00146, om vanaf dat punt in oostelijke richting de zuidgrenzen te volgen van de percelen Oosterwierum, sectie C, nummer 00146, Oosterwierum, sectie C, nummer 00147, Oosterwierum, sectie C, nummer 00148 en Oosterwierum, sectie C, nummer 00151 tot aan het snijpunt met perceel Oosterwierum, sectie C, nummer 00189 om vanaf dat punt eerst in zuidelijke richting en vervolgens in noordoostelijke, zuidoostelijke en weer noordoostelijke richting de west- respectievelijk zuidoostgrens te volgen van perceel Oosterwierum, sectie C, nummer 00189 tot aan het snijpunt met perceel Oosterwierum, sectie C, nummer 00193, om vanaf dat punt eerst in noordoostelijke en vervolgens in zuidoostelijke richting de zuid- respectievelijk zuidwestgrens te volgen van perceel Oosterwierum, sectie C, nummer 00193 en perceel Oosterwierum, sectie C, nummer 00478 tot aan het snijpunt met perceel Oosterwierum, sectie C, nummer 00475, om vanaf dat punt in oostelijke richting de noordgrenzen te volgen van de percelen Oosterwierum, sectie C, nummer 00475 en Oosterwierum, sectie C, nummer 00208 en in zuidelijke richting ook de oostgrens van dit laatst genoemde perceel tot aan het snijpunt met perceel Oosterwierum, sectie C, nummer 00209, om vanaf dat punt in oostelijke richting de zuidgrenzen te volgen van de percelen Oosterwierum, sectie C, nummer 00477, Oosterwierum, sectie C, nummer 00481 en Oosterwierum, sectie C, nummer 00263 tot aan het snijpunt met perceel Oosterwierum, sectie C, nummer 00262, om vanaf dat punt eerst in noordelijke en vervolgens in oostelijke, noordelijke en weer oostelijke richting de west- respectievelijk noordgrens te volgen van perceel Oosterwierum, sectie C, nummer 00262 tot aan het snijpunt met perceel Oosterwierum, sectie C, nummer 00248, om vanaf dat punt eerst in noordelijke en vervolgens in oostelijke richting de west- respectievelijk noordgrens te volgen van perceel Oosterwierum, sectie C, nummer 00248 tot aan het snijpunt met perceel Oosterwierum, sectie C, nummer 00484, om vanaf dat punt in noordoostelijke respectievelijk oostelijke richting de noordwest- respectievelijk noordgrens te volgen van perceel Oosterwierum sectie C, nummer 00484 tot aan het snijpunt met perceel Oosterwierum, sectie C, nummer 00483, om vanaf dat punt in zuidelijke richting de westgrenzen te volgen van de percelen Oosterwierum, sectie C, nummer 00483 en Oosterwierum, sectie C, nummer 00480 tot aan het snijpunt met perceel Oosterwierum, sectie C, nummer 00454, om vanaf dat punt in oostelijke richting de noordgrens te volgen van perceel Oosterwierum, sectie C, nummer 00454 tot aan het snijpunt met perceel Oosterwierum, sectie C, nummer 00289, om vanaf dat punt eerst in noordelijke richting en vervolgens in zuidoostelijke richting de west- respectievelijk de noordoostgrens te volgen van perceel Oosterwierum, sectie C, nummer 00289 tot aan het snijpunt met perceel Oosterwierum, sectie C, nummer 00479, om vanaf dat punt in noordoostelijke richting de noordwestgrens te volgen van perceel Oosterwierum, sectie C, nummer 00479 tot aan het snijpunt met perceel Oosterwierum, sectie C, nummer 00279, om vanaf dat punt in zuidoostelijke richting de zuidgrenzen te volgen van de percelen Oosterwierum, sectie C, nummer 00279 en Oosterwierum, sectie C, nummer 00280 tot aan het snijpunt met perceel Oosterwierum, sectie A, nummer 01754 om vanaf dat punt eerst in zuidelijke en vervolgens in oostelijke richting de west- respectievelijk zuidgrens te volgen van perceel Oosterwierum, sectie A, nummer 01754 tot aan het punt met coördinaten (x=179592,y=570940), om vanaf dat punt in zuidelijke richting de bestaande grens te volgen tussen de huidige gemeenten Littenseradiel en Leeuwarden tot aan het snijpunt van de drie huidige gemeenten Súdwest-Fryslân, Littenseradiel en Leeuwarden met coördinaten (x=179728,y=569959).</text:p>
            <text:p text:style-name="al"/>
            <text:list text:style-name="id1-3-2-2-1-11">
              <text:list-item text:style-override="id1-3-2-2-1-11-1">
                <text:number>2.</text:number>
                <text:p text:style-name="al">De grens van de nieuwe gemeente Leeuwarden per 1 januari 2018 als volgt vast te stellen:</text:p>
              </text:list-item>
            </text:list>
            <text:p text:style-name="al">De grenzen van de nieuwe gemeente Leeuwarden volgen de bestaande buitengrenzen van de huidige gemeenten Leeuwarden en Leeuwarderadeel met dien verstande dat op grond van de lichte samenvoeging van de huidige gemeenten Leeuwarden en Leeuwarderadeel de bestaande grens tussen deze twee gemeenten komt te vervallen, alsmede op grond van de lichte samenvoeging van een deel van Littenseradiel met voornoemde twee gemeenten het deel van de bestaande grens tussen de huidige gemeenten Leeuwarden en Littenseradiel tussen het punt met de coördinaten (x=179592,y=570940) en het snijpunt van de huidige gemeenten Leeuwarden, Littenseradiel en Menameradiel met coördinaten (x=178449,y=576253) komt te vervallen en als gevolg van de opsplitsing van de gemeente Littenseradiel de westelijke gemeentegrens van de nieuwe gemeente Leeuwarden tussen deze punten wordt vastgesteld conform onderstaande beschrijving:</text:p>
            <text:p text:style-name="al">Vanaf het punt met coördinaten (x=179592,y=570940) volgt de grens in westelijke richting de noordgrens van de nieuwe gemeente Súdwest-Fryslân conform bovenstaande beschrijving, zij het in omgekeerde richting, tot aan het punt met coördinaten (x=171745,y=570849), om vanaf dat punt in noordelijke, oostelijke en vervolgens weer noordelijke richting de oostgrens te volgen van perceel Baard, sectie F, nummer 00365 en vervolgens in westelijke richting ook de noordgrens van laatst genoemd perceel tot aan het snijpunt met perceel Baard, sectie F, nummer 00310, om vanaf dat punt in noordwestelijke en vervolgens in noordoostelijke richting de zuidwest- respectievelijk de noordwestgrens te volgen van perceel Baard, sectie F, nummer 00264 tot aan het snijpunt met perceel Baard, sectie F, nummer 00262, om vanaf dat punt in noordwestelijke richting de zuidwestgrens te volgen van perceel Baard, sectie F nummer 00262 tot aan het snijpunt met perceel Baard, sectie F, nummer 00315, om vanaf dat punt in noordoostelijke richting de zuidgrens te volgen van perceel Baard, sectie F, nummer 00315 en vervolgens ook in noordwestelijke richting de oostgrens van dit laatst genoemde perceel tot aan het snijpunt met perceel Baard, sectie F, nummer 00186, om vanaf dat punt in oostelijke richting de zuidgrens te volgen van de percelen Baard, sectie F, nummer 00186 en Baard, sectie F, nummer 00183 tot aan het snijpunt met perceel Baard, sectie H, nummer 00369, om vanaf dat punt in zuidoostelijke richting de noordoostgrens te volgen van perceel Baard, sectie F, nummer 00313 tot aan het snijpunt met perceel Baard, sectie C, nummer 02115, om vanaf dat punt in oostelijke richting de zuidgrenzen te volgen van de percelen Baard, sectie H, nummer 00369, Baard, sectie H, nummer 00376 en Baard, sectie H, nummer 00734 en vervolgens van laatst genoemd perceel ook in noordelijke richting de oostgrens te volgen tot aan het snijpunt met perceel Baard, sectie H, nummer 00375, om vanaf dat punt eerst in noordwestelijke richting en vervolgens in noordoostelijke en weer in noordwestelijke richting de noordoostgrens te volgen van perceel Baard, sectie H, nummer 00375 tot aan het snijpunt met perceel Baard, sectie H, nummer 00732, om vanaf dat punt in noordoostelijke en vervolgens in noordwestelijke richting de zuidoost- respectievelijk noordoostgrens te volgen van perceel Baard, sectie H, nummer 00732 tot aan het snijpunt met perceel Baard, sectie H, nummer 00652, om vanaf dat punt in noordoostelijke richting de zuidoostgrens te volgen van de percelen Baard, sectie H, nummer 00652 en Baard, sectie H, nummer 00651 en vervolgens van dit laatste perceel ook in westelijke richting de noordgrens te volgen tot aan het snijpunt met perceel Baard, sectie H, nummer 00731, om vanaf dat punt in noordelijke richting de oostgrens te volgen van perceel Baard, sectie H, nummer 00731 tot aan het snijpunt met perceel Baard, sectie H, nummer 00336, om vanaf dat punt in oostelijke respectievelijk noordoostelijke richting de noordgrens en vervolgens de noordwestgrenzen te volgen van de percelen Baard, sectie H, nummer 00730, Baard, sectie H, nummer 00726 en Baard, sectie H, nummer 728 tot aan het snijpunt met perceel Baard, sectie H, nummer 00601, om vanaf dat punt in zuidoostelijke richting de zuidwestgrens te volgen van perceel Baard, sectie H, nummer 00601 en vervolgens van dit laatst genoemde perceel en de percelen Baard, sectie H, nummer 00600 en Baard, sectie H, nummer 00736 in noordoostelijke richting de zuidoost- c.q. zuidgrens te volgen tot aan het snijpunt met perceel Baard, sectie H, nummer 00604, om vanaf dat punt in zuidoostelijke richting de zuidwestgrens te volgen van perceel Baard, sectie H, nummer 00604 tot aan het snijpunt met perceel Baard, sectie H, nummer 00644, om vanaf dat punt in noordoostelijke richting de noordgrenzen te volgen van de percelen Baard, sectie H, nummer 00644, Baard, sectie H, nummer 00739 en Baard, sectie H, nummer 00006 tot aan het snijpunt met perceel Baard, sectie H, nummer 00002, om vanaf dat punt in noordelijke richting de oostgrenzen te volgen van de percelen Baard, sectie H, nummer 00001 en Baard, sectie H, nummer 00306 tot aan het snijpunt met perceel Jorwerd, sectie F, nummer 00229, om vanaf dat punt eerst in noordelijke richting de westgrens te volgen van perceel Jorwerd, sectie F, nummer 00229 en vervolgens van dit laatst genoemde perceel ook in westelijke respectievelijk noordoostelijke richting de zuid-, west- respectievelijk noordwestgrens te volgen tot aan het snijpunt met perceel Jorwerd, sectie F, nummer 00222, om vanaf dat punt in noordelijkwestelijke richting de noordoostgrenzen te volgen van de percelen Baard, sectie H, nummer 00315 en Baard, sectie H, nummer 00700 en vervolgens van dit laatst genoemde perceel in zuidwestelijke richting de noordgrens te volgen tot aan het snijpunt met perceel Baard, sectie H, nummer 00282, om vanaf dat punt in noordelijke richting de oostgrenzen te volgen van de percelen Baard, sectie H, nummer 00282, Baard, sectie H, nummer 00745, Baard, sectie H, nummer 00741 en Baard, sectie H, nummer 00281 tot aan het snijpunt met perceel Baard, sectie H, nummer 00724 om vanaf dat punt in oostelijke richting de noordgrens te volgen van perceel Baard, sectie H, nummer 00725 tot aan het snijpunt met perceel Jorwerd, sectie F, nummer 00185, om vanaf dat punt in noordoostelijke richting de west- en vervolgens noordgrens te volgen van perceel Jorwerd, sectie F, nummer 00185 tot aan het snijpunt met perceel Jorwerd, sectie F, nummer 00186, om vanaf dat punt in noordwestelijke en vervolgens zuidwestelijke richting de oost- respectievelijk noordgrens te volgen van perceel Baard, sectie H, nummer 00280 tot aan het snijpunt met perceel Jorwerd, sectie F, nummer 00047, om vanaf dat punt in noordoostelijke en vervolgens noordwestelijke richting de oost- respectievelijk noordgrens te volgen van perceel Jorwerd, sectie F, nummer 00047 tot aan het snijpunt met perceel Jorwerd, sectie F, nummer 00847 om vanaf dat punt in noordelijke richting de westgrens te volgen van perceel Jorwerd, sectie F, nummer 00769 tot aan het snijpunt met perceel Jorwerd, sectie F, nummer 00051, om vanaf dat punt in noordwestelijke richting de zuidwestgrenzen te volgen van de percelen Jorwerd, sectie F, nummer 00051, Jorwerd, sectie F, nummer 00846, Jorwerd, sectie F, nummer 00035 en Jorwerd, sectie F, nummer 00039 tot aan het snijpunt met perceel Jorwerd, sectie F, nummer 00041, om vanaf dat punt eerst in zuidwestelijke en vervolgens in noordwestelijke richting, de zuidoost- respectievelijk zuidwestgrens te volgen van perceel Jorwerd, sectie F, nummer 00041 tot aan het punt met coördinaten (x=172765,y=575539), om vanaf dat punt in oostelijke richting de bestaande grens te volgen tussen de huidige gemeenten Littenseradiel en Menameradiel tot aan het snijpunt van de drie huidige gemeenten Leeuwarden, Littenseradiel en Menameradiel met coördinaten (x=178449,y=576253).</text:p>
            <text:p text:style-name="al"/>
            <text:list text:style-name="id1-3-2-2-1-15">
              <text:list-item text:style-override="id1-3-2-2-1-15-1">
                <text:number>3.</text:number>
                <text:p text:style-name="al">De grens van de nieuwe gemeente Waadhoeke per 1 januari 2018 als volgt vast te stellen:</text:p>
              </text:list-item>
            </text:list>
            <text:p text:style-name="al">De grenzen van de nieuwe gemeente Waadhoeke volgen de bestaande buitengrenzen van de huidige gemeenten Franekeradeel, het Bildt en Menameradiel, met dien verstande dat op grond van de samenvoeging van de gemeenten Franekeradeel, het Bildt en Menameradiel de bestaande grenzen tussen deze drie gemeenten komen te vervallen, alsmede op grond van de samenvoeging van een deel van Littenseradiel met voornoemde drie gemeenten het deel van de bestaande grens tussen Franekeradeel en Littenseradiel tussen de punten met coördinaten (x=168570,y=571602) en (x=169542,y=577479) en het deel van de grens tussen Menameradiel en Littensera-diel tussen de punten met coördinaten (x=169542,y=577479) en (x=172765,y=575539) komen te vervallen en als gevolg van de opsplitsing van de gemeente Littenseradiel de zuidoostelijke gemeentegrens van de nieuwe gemeente Waadhoeke tussen de punten met coördinaten (x=168570,y=571602) en (x=172765,y=575539) wordt vastgesteld conform onderstaande beschrijving:</text:p>
            <text:p text:style-name="al">Vanaf het punt met coördinaten (x=168570,y=571602) volgt de grens in oostelijke richting de noordgrens van de nieuwe gemeente Súdwest-Fryslân conform bovenstaande beschrijving tot aan het punt met coördinaten (x=171745,y=570849), om vanaf dat punt in noordelijke richting de westgrens te volgen van de nieuwe gemeente Leeuwarden conform bovenstaande beschrijving tot aan het punt met coördinaten (x=172765,y=575539).</text:p>
            <text:p text:style-name="al"/>
            <text:p text:style-name="al">Dit besluit treedt in werking op de eerste dag na plaatsing in het Provinciaal Blad.</text:p>
          </text:section>
        </text:section>
        <text:section text:name="regeling-sluiting_id1-3-2-3" text:style-name="regeling-sluiting">
          <text:section text:name="ondertekening_id1-3-2-3-1">
            <text:p><text:span text:style-name="functie">Leeuwarden, 2 mei 2017</text:span></text:p>
            <text:p><text:span text:style-name="functie"/></text:p>
            <text:p><text:span text:style-name="functie">Gedeputeerde Staten van Fryslâ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2009</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009</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009</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Fryslân van 2 mei 2017, met kenmerk 1413545, tot vaststelling van de beschrijving van de nieuwe gemeentegrenzen per 1 januari 2018 van de met ingang van die datum nieuwe gemeenten Leeuwarden, Súdwest-Fryslân en Waadhoeke,</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04</meta:user-defined>
    <meta:user-defined meta:name="OVERHEIDop.publicationIssue">2009</meta:user-defined>
    <meta:user-defined meta:name="OVERHEIDop.PrbID/DC.identifier">prb-2017-2009</meta:user-defined>
    <meta:user-defined meta:name="OVERHEID.TaxonomieBeleidsagenda/OVERHEID.category">Bestuur | Organisatie en beleid</meta:user-defined>
    <meta:user-defined meta:name="OVERHEID.Provincie/DC.spatial">Fryslân</meta:user-defined>
    <meta:user-defined meta:name="OVERHEIDop.referentienummer">1413545</meta:user-defined>
    <meta:user-defined meta:name="OVERHEID.Organisatietype/OVERHEID.organisationType">provincie</meta:user-defined>
    <meta:user-defined meta:name="OVERHEID.Informatietype/DC.type">officiële publicatie</meta:user-defined>
    <meta:user-defined meta:name="OVERHEID.Provincie/DC.creator">Fryslân</meta:user-defined>
    <dc:language>nl</dc:language>
    <meta:user-defined meta:name="OVERHEIDgvop.Informatietype/DC.type">Overige besluiten van algemene strekking</meta:user-defined>
    <meta:user-defined meta:name="OVERHEID.Provincie/DCTERMS.publisher">Fryslân</meta:user-defined>
    <meta:user-defined meta:name="OVERHEID.Provincie/OVERHEID.authority">Fryslân</meta:user-defined>
    <meta:user-defined meta:name="OVERHEIDop.versieInformatie"/>
  </office:meta>
</office:document-meta>
</file>