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ontwerpbeschikking ingevolge de Wet algemene bepalingen omgevingsrecht (Wabo) ter inzage heeft gelegd voor het  herzien van de waterhuishouding van de inrichting BASF Nederland B.V., door middel van een andere afvalwatervoorbehandeling inclusief slibverwerk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artoe wordt een nieuw afvalwaterzuiveringsgebouw gebouwd en de huidige afvalwaterzuivering deels ontmanteld. Verder wordt de afvoer van vuilwater en van hemelwater gewijzigd, waarbij een strikte scheiding wordt aangebracht tussen niet verontreinigd hemelwater en mogelijk verontreinigd hemelwater. De inrichting is gelegen aan Strijkviertel 67 te De Meern.</text:p>
            <text:p text:style-name="common-al"/>
            <text:p text:style-name="common-al">Zaaknummer: 538361</text:p>
            <text:p text:style-name="common-al"/>
            <text:p text:style-name="common-al">
            <text:span text:style-name="nadrukvet">Inzage</text:span>
          </text:p>
            <text:p text:style-name="common-al">De ontwerpbeschikking en de bijbehorende stukken liggen met ingang van de dag na publicatie gedurende zes weken (digitaal) ter inzage op www.odnzkg.nl onder bekendmakingen en bij:</text:p>
            <text:p text:style-name="common-al">- provincie Utrecht, Archimedeslaan 6 te Utrecht </text:p>
            <text:p text:style-name="common-al">- gemeente Utrecht, Stadsplateau 1 te Utrecht</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
            <text:p text:style-name="common-al">Heeft u een vraag over deze procedure of wilt u mondelinge zienswijzen naar voren brengen dan kunt u gebruik maken van het contactformulier op www.odnzkg.nl.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0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0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0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ontwerpbeschikking ingevolge de Wet algemene bepalingen omgevingsrecht (Wabo) ter inzage heeft gelegd voor het  herzien van de waterhuishouding van de inrichting BASF Nederland B.V., door middel van een andere afvalwatervoorbehandeling inclusief slibverwerk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4</meta:user-defined>
    <meta:user-defined meta:name="OVERHEIDop.publicationIssue">2007</meta:user-defined>
    <meta:user-defined meta:name="OVERHEIDop.PrbID/DC.identifier">prb-2017-2007</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PK 63a</meta:user-defined>
    <meta:user-defined meta:name="OVERHEIDop.woonplaats">De Meern</meta:user-defined>
    <meta:user-defined meta:name="OVERHEIDop.straatnaam">Strijkvierte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268 453966</meta:user-defined>
    <meta:user-defined meta:name="OVERHEID.EPSG28992/DC.spatial">138983 456215</meta:user-defined>
    <meta:user-defined meta:name="OVERHEIDop.versieInformatie"/>
  </office:meta>
</office:document-meta>
</file>