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msterdamse Veerkade 3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plaatsen of rustplaatsen van de gewone dwergvleermuis bij het project van de restauratie van een buitenmuur. De locatie betreft <text:span text:style-name="nadrukvet">Amsterdamse Veerkade 35, 2512 AH te Den Haag</text:span>.</text:p>
            <text:p text:style-name="common-al">
            <text:span text:style-name="nadrukvet">Bezwaar</text:span>
          </text:p>
            <text:p text:style-name="common-al">De beschikking is op 25 april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24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msterdamse Veerkade 35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4</meta:user-defined>
    <meta:user-defined meta:name="OVERHEIDop.publicationIssue">2005</meta:user-defined>
    <meta:user-defined meta:name="OVERHEIDop.PrbID/DC.identifier">prb-2017-20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2AH 35c</meta:user-defined>
    <meta:user-defined meta:name="OVERHEIDop.woonplaats">'s-Gravenhage</meta:user-defined>
    <meta:user-defined meta:name="OVERHEIDop.straatnaam">Amsterdamse Veer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610 454668</meta:user-defined>
    <meta:user-defined meta:name="OVERHEIDop.versieInformatie"/>
  </office:meta>
</office:document-meta>
</file>