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N830; ontwerp-verkeersbesluit diverse verkeersmaatregelen in de gemeenten Lingewaal en Neerij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TWERP-VERKEERSBESLUIT ZAAKNUMMER 2017-005012, D.D .24 APRIL 2017</text:p>
            <text:p text:style-name="al"/>
            <text:p text:style-name="al">Gedeputeerde Staten van Gelderlandzijn van plan om een verkeersbesluit te nemen voor diverse verkeersmaatregelen op de provinciale weg N830 in de gemeenten Lingewaal en Neerijnen. </text:p>
            <text:p text:style-name="tussenkopcur">Aanleiding</text:p>
            <text:p text:style-name="al"/>
            <text:p text:style-name="al">De provinciale weg N830 is gelegen tussen de provinciegrens Zuid-Holland – Gelderland bij Gorinchem en de aansluiting met de A2 bij Waardenburg. Op dit traject wordt Gorinchem met Waardenburg verbonden via de kernen Vuren, Herwijnen, Hellouw, Haaften en Tuil. De weg loopt door de gemeentes Lingewaal (westelijk deel) en Neerijnen (oostelijk deel). </text:p>
            <text:p text:style-name="al">In 2017 is de provincie Gelderland gestart met de uitvoering van groot onderhoud op dit traject. Voorafgaand aan het groot onderhoud is door de provincie een verkenning uitgevoerd naar eventuele knelpunten op het traject, met als doel deze in voorkomende gevallen integraal aan te pakken. In dit kader worden tijdens de onderhoudswerkzaamheden op de N830 ook diverse maatregelen getroffen om de verkeersveiligheid te verbeteren.</text:p>
            <text:p text:style-name="al"/>
            <text:p text:style-name="al">Uit de verkenning zijn (verkeersveiligheids-)knelpunten naar voren gekomen op de volgende locaties:</text:p>
            <text:p text:style-name="al">• De fietssuggestiestroken langs de N830 (Steenweg) in Waardeburg (kilometer 22,25 - 21,85);</text:p>
            <text:p text:style-name="al">• De oversteek van het fietspad in de voorrang bij de oostelijke afrit van de A2 te Waardenburg (kilometer 22,14);</text:p>
            <text:p text:style-name="al">• Bushaltes ‘Wadensteinsesteeg’ (kilometer 11,80 links en kilometer 11,95 rechts) in Herwijnen en de bushaltes ‘Koningin Julianaplantsoen’ (kilometer 22,28 links en kilometer 22,29) rechts in Waardenburg.</text:p>
            <text:p text:style-name="al"/>
            <text:p text:style-name="al">Fietsers op fietssuggestiestroken</text:p>
            <text:p text:style-name="al">Vanaf kilometer 21,25 tot kilometer 21,85 zijn rode fietssuggestiestroken op de N830 aanwezig. Fietsers maken gebruik van de suggestiestrook, maar ook het parkeren van voertuigen op de stroken is toegestaan. Dit is niet wenselijk en zorgt voor onduidelijke en onveilige situaties. Het betreffende deel van de N830 maakt onderdeel uit van het Kwaliteitsnet Goederenvervoer van Gelderland en is deels opengesteld voor Lange Zware Vrachtvoertuigen (LZV’s). Met de huidige vormgeving leidt dit tot een conflict tussen langzaam verkeer en het overige verkeer.</text:p>
            <text:p text:style-name="al">Om dit knelpunt op te lossen is ervoor gekozen het wegprofiel aan te passen conform een Gebiedsontsluitingsweg met een maximumsnelheid van 50 km/uur en het omvormen van de fietssuggestiestroken in fietsstroken door middel van het aanbrengen van fietssymbolen op de fietsstrook.</text:p>
            <text:p text:style-name="al"/>
            <text:p text:style-name="al">Fietsoversteek in de voorrang (kilometer 22,14).</text:p>
            <text:p text:style-name="al">De oostelijke afrit van de A2 bij Waardenburg sluit aan op de N830 (Steenweg). Het aan de zuidzijde, parallel aan de N830 gelegen éénrichtingsfietspad heeft voorrang op de bestuurders op de afrit van de A2. Het kruispunt onderaan deze afrit kan het verkeer in de ochtend- en avondspits echter niet goed afwikkelen waardoor wachtrijen ontstaan op de afrit en de overstekende fietsers worden geblokkeerd door wachtende (vracht)auto’s. Dit leidt tot onoverzichtelijke en onveilige situaties. Het uitbuigen van het fietspad en het uit de voorrang halen van de overstekende fietsers verhoogt de verkeersveiligheid.</text:p>
            <text:p text:style-name="al"/>
            <text:p text:style-name="al">Bushaltes</text:p>
            <text:p text:style-name="al">De bushaltes ‘Wadensteinsesteeg’ langs de N830 (Graaf Reinaldweg) in Herwijnen (kilometer 11,80 links en kilometer 11,95 rechts) en de bushaltes ‘Koningin Julianaplantsoen’ langs de N830 Steenweg in Waardenburg (kilometer 22,28 links en kilometer 22,29 rechts) voldoen niet aan de richtlijnen, zoals de breedte van de halteperrons en de aanwezigheid van oversteekvoorzieningen voor voetgangers. Verbetering van de situatie zonder ingrijpende maatregelen wordt niet mogelijk geacht.</text:p>
            <text:p text:style-name="al">Omdat ook het gebruik van de haltes zeer laag is en hierin geen wijzigingen te verwachten zijn, worden de haltes opgeheven.</text:p>
            <text:p text:style-name="tussenkopcur">Juridisch Kader</text:p>
            <text:p text:style-name="al"/>
            <text:p text:style-name="al">
            <text:span text:style-name="nadrukcur">Wettelijke grondslag:</text:span>
          </text:p>
            <text:p text:style-name="al">Dit besluit wordt genomen conform:</text:p>
            <text:p text:style-name="al">artikel 2, lid 1, onder a Wegenverkeerswet 1994;</text:p>
            <text:p text:style-name="al">artikel 15, lid 1 en 2 Wegenverkeerswet 1994;</text:p>
            <text:p text:style-name="al">artikel 18, lid 1, onder b Wegenverkeerswet 1994;</text:p>
            <text:p text:style-name="al">artikel 12 en 24 van het Besluit Administratieve Bepalingen inzake het Wegverkeer;</text:p>
            <text:p text:style-name="al">afdeling 3.4 van de Algemene Wet Bestuursrecht;</text:p>
            <text:p text:style-name="al">het Algemeen Reglement Mandaat Provincie Gelderland.</text:p>
            <text:p text:style-name="al"/>
            <text:p text:style-name="al">
            <text:span text:style-name="nadrukcur">Procedure totstandkoming</text:span>
          </text:p>
            <text:p text:style-name="al">Tijdens de procedure heeft overleg plaatsgevonden met de gemeenten Lingewaal en Neerijnen, vervoersmaatschappij Arriva, Buurtbusvereniging Waalzicht en met de korpschef van de Politie Eenheid Oost-Nederland, district Gelderland-Zuid.</text:p>
            <text:p text:style-name="tussenkopcur">Beleidskader</text:p>
            <text:p text:style-name="al"/>
            <text:p text:style-name="al">In de omgevingsvisie is opgenomen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al">Grondbeginselen voor een Duurzaam Veilig wegennet zijn:</text:p>
            <text:p text:style-name="al">- het voorkomen van onbedoeld gebruik van de weg;</text:p>
            <text:p text:style-name="al">- het voorkomen van grote snelheids- en richtingverschillen;</text:p>
            <text:p text:style-name="al">- het voorkomen van onzeker gedrag bij de gebruikers van de weg. </text:p>
            <text:p text:style-name="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al"/>
            <text:p text:style-name="al">De N830 heeft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text:p>
            <text:p text:style-name="al"/>
            <text:p text:style-name="tussenkopcur">Belangenafweging</text:p>
            <text:p text:style-name="al"/>
            <text:p text:style-name="al">Voorafgaand aan het groot onderhoud is door de provincie Gelderland een verkenning uitgevoerd naar eventuele knelpunten op de N830 tussen de provinciegrens Zuid-Holland – Gelderland bij Gorinchem en de aansluiting met de A2 bij Waardenburg, met als doel deze in voorkomende gevallen integraal aan te pakken. In dit kader worden tijdens de onderhoudswerkzaamheden op de N830 ook diverse maatregelen getroffen om de verkeersveiligheid te verbeteren.</text:p>
            <text:p text:style-name="al">Uit de verkenning zijn (verkeersveiligheids-)knelpunten naar voren gekomen op de volgende locaties:</text:p>
            <text:p text:style-name="al"/>
            <text:p text:style-name="al">Fietsers op fietssuggestiestroken (kilometer 21,25 tot kilometer 21,85)</text:p>
            <text:p text:style-name="al">Op dit wegvak van de N830 (Steenweg) zijn fietssuggestiestroken aanwezig. Fietsers maken gebruik van de suggestiestrook, maar ook het parkeren van voertuigen op de stroken is toegestaan. Dit is niet wenselijk en zorgt voor onduidelijke en onveilige situaties. In de periode 2009-2013 zijn er op dit wegvak geen ongevallen met fietsers geregistreerd.</text:p>
            <text:p text:style-name="al"/>
            <text:p text:style-name="al">Het betreffende deel van de N830 maakt onderdeel uit van het Kwaliteitsnet Goederenvervoer van Gelderland dat ook deels is opengesteld voor Lange Zware Vrachtvoertuigen (LZV’s). Met de huidige vormgeving leidt dit tot een conflict tussen langzaam verkeer en het overige verkeer.</text:p>
            <text:p text:style-name="al"/>
            <text:p text:style-name="al">De N830 is in de trajectvisie een gebiedsontsluitingsweg. Op een gebiedsontsluitingsweg worden bij voorkeur aparte fietsvoorzieningen aangebracht. Tussen kilometer 21,25 en kilometer 21,85 is echter onvoldoende ruimte aanwezig om fietspaden in te passen. Daarom is er voor gekozen de bestaande fietssuggestiestroken om te vormen tot fietsstroken door middel van het aanbrengen van fietssymbolen op de fietsstrook. Voor fietsers houdt dit in dat ze een duidelijke eigen plek op de rijbaan krijgen. Op een fietsstrook of op de rijbaan langs een fietsstrook is het niet toegestaan om een voertuig stil te laten staan. Dus ook parkeren is dan niet toegestaan. Fietsers kunnen daardoor over het algemeen ongehinderd hun route via de fietsstrook blijven volgen, zonder uit te hoeven wijken naar de rijloper voor gemotoriseerd verkeer. Hierdoor neemt de verkeersveiligheid van de fietsers toe.</text:p>
            <text:p text:style-name="al"/>
            <text:p text:style-name="al"/>
            <text:p text:style-name="al"/>
            <text:p text:style-name="al">Fietsoversteek in de voorrang (kilometer 22,14).</text:p>
            <text:p text:style-name="al">De oostelijke afrit van de A2 bij Waardenburg sluit aan op de N830 (Steenweg). Het aan de zuidzijde, parallel aan de N830 gelegen éénrichtingsfietspad heeft voorrang op de bestuurders op de afrit van de A2. Het kruispunt onderaan deze afrit kan het verkeer in de ochtend- en avondspits niet goed afwikkelen waardoor wachtrijen ontstaan op de afrit en de overstekende fietsers worden geblokkeerd door wachtende (vracht)auto’s. Personenauto’s stellen vaak naast elkaar op terwijl maar één opstelstrook beschikbaar is. Dit vergroot de kans op afdekongevallen.</text:p>
            <text:p text:style-name="al">De situatie met een parallelle fietsoversteek in de voorrang is conform de richtlijnen van de provincie (Factsheet Fietsvoorzieningen langs provinciale wegen), maar door de problemen met de verkeersafwikkeling op deze locatie leidt dit tot onoverzichtelijke en onveilige situaties.</text:p>
            <text:p text:style-name="al">Er is daarom voor gekozen het fietspad uit te buigen zodat het verder van de aansluitende N830 af komt te liggen (circa 10 meter). Formeel behoort het fietspad dan niet meer tot de doorgaande weg en komt het fietspad uit de voorrang te liggen. </text:p>
            <text:p text:style-name="al"/>
            <text:p text:style-name="al">Bushaltes</text:p>
            <text:p text:style-name="al">De bushaltes ‘Wadensteinsesteeg’ langs de N830 (Graaf Reinaldweg) in Herwijnen (kilometer 11,80 links en kilometer 11,95 rechts) voldoen niet aan de richtlijnen, zoals de breedte van de halteperrons en de aanwezigheid van oversteekvoorzieningen voor voetgangers. Verbetering van de situatie zonder ingrijpende maatregelen wordt niet mogelijk geacht. De streeklijn 47, Geldermalsen – Haaften – Gorinchem v.v. halteert 2 maal per uur bij de haltes ‘Wadensteinsesteeg’. Het gebruik van de haltes is zeer laag en door de ligging van de haltes in een beperkt verzorgingsgebied valt niet te verwachten dat hier wijzigingen in komen. Daarom is het wenselijk om de haltes ‘Wadensteinsesteeg’ in Herwijnen op te heffen. Busreizigers kunnen gebruik maken van de halte ‘Nieuwe Steeg’ die 750 meter verderop ligt ter hoogte van het dorp Herwijnen.</text:p>
            <text:p text:style-name="al"/>
            <text:p text:style-name="al">Ook de bushaltes ‘Koningin Julianaplantsoen’ in Waardenburg (kilometer 22,28 links en kilometer 22,29 rechts) voldoen niet aan de richtlijnen. De bushaltes liggen aan de N830 (Steenweg) in de kern Waardenburg circa 280 meter van het busstation aan de Stationsweg. </text:p>
            <text:p text:style-name="al">Belbus 248, Zaltbommel – Tiel v.v. doet 1 maal per uur de haltes aan. Aangezien het gebruik van de haltes zeer laag is (periode maart t/m mei 2015 gemiddeld 1,14 instappers / 3,29 uitstappers per week), worden de haltes opgeheven.</text:p>
            <text:p text:style-name="al"/>
            <text:p text:style-name="tussenkopcur">Voornemen</text:p>
            <text:p text:style-name="al"/>
            <text:p text:style-name="al">Gedeputeerde Staten van Gelderland zijn van plan om voor de provinciale weg N830 in de gemeenten Lingewaal en Neerijnen het volgende verkeersbesluit te nemen:</text:p>
            <text:p text:style-name="al"/>
            <text:p text:style-name="al">
            <text:span text:style-name="nadrukcur">Fietsstroken (kilometer 21,25 - 21,85)</text:span>
          </text:p>
            <text:list text:style-name="id1-3-2-2-1-79">
              <text:list-item text:style-override="id1-3-2-2-1-79-1">
                <text:number>I.</text:number>
                <text:p text:style-name="al">door het aanbrengen van verkeerstekens in de vorm van witte fietssymbolen op de in rood uitgevoerde stroken van de rijbaan, gemarkeerd door een onderbroken witte streep zoals bedoeld in artikel 1, onder n, van het RVV 1990, deze delen van de rijbaan in te stellen als fietsstroken; </text:p>
              </text:list-item>
            </text:list>
            <text:p text:style-name="al"/>
            <text:p text:style-name="al">
            <text:span text:style-name="nadrukcur">Uitbuigen </text:span>
            <text:span text:style-name="nadrukcur">fietspad en wijzigen voorrang (kilometer 22,14)</text:span>
          </text:p>
            <text:list text:style-name="id1-3-2-2-1-82">
              <text:list-item text:style-override="id1-3-2-2-1-82-1">
                <text:number>II.</text:number>
                <text:p text:style-name="al">door het verwijderen van de borden model B6 van het RVV 1990 en het verwijderen van de haaientanden als bedoeld in artikel 80 van het RVV 1990 op de oostelijke afrit van de A2 vóór het éénrichtingsfietspad, de huidige verplichting tot het verlenen van voorrang aan bestuurders (fietsers) op het kruisende fietspad in te trekken;</text:p>
              </text:list-item>
            </text:list>
            <text:list text:style-name="id1-3-2-2-1-83">
              <text:list-item text:style-override="id1-3-2-2-1-83-1">
                <text:number>III.</text:number>
                <text:p text:style-name="al">door het plaatsen van borden model B6 van het RVV 1990 en door het aanbrengen van haaientanden op het fietspad, vóór de oostelijke afrit van de A2, de fietsers op het éénrichtingsfietspad te verplichten om voorrang te verlenen aan bestuurders op de oostelijke afrit van de A2;</text:p>
              </text:list-item>
            </text:list>
            <text:p text:style-name="al">
            <text:span text:style-name="nadrukcur">Opheffen b</text:span>
            <text:span text:style-name="nadrukcur">ushaltes</text:span>
          </text:p>
            <text:list text:style-name="id1-3-2-2-1-85">
              <text:list-item text:style-override="id1-3-2-2-1-85-1">
                <text:number>IV.</text:number>
                <text:p text:style-name="al">door het verwijderen van borden L3 (bushalte) van het RVV 1990 bij kilometer 11,80 links en kilometer 11,95 rechts, de bushaltes ‘Wadensteinsesteeg’ in Herwijnen op te heffen;</text:p>
              </text:list-item>
            </text:list>
            <text:list text:style-name="id1-3-2-2-1-86">
              <text:list-item text:style-override="id1-3-2-2-1-86-1">
                <text:number>V.</text:number>
                <text:p text:style-name="al">door het verwijderen van borden L3 (bushalte) van het RVV 1990 bij kilometer 22,28 links en kilometer 22,29 rechts, de bushaltes ‘Koningin Julianaplantsoen’ in Waardenburg op te heffen.</text:p>
              </text:list-item>
            </text:list>
            <text:p text:style-name="al"/>
            <text:p text:style-name="tussenkopcur">Ter inzage</text:p>
            <text:p text:style-name="al"/>
            <text:p text:style-name="al">De tekst van het ontwerp-verkeersbesluit is te vinden op de website van de provincie Gelderland (www.gelderland.nl-&gt;verkeer en vervoer-&gt;overzicht van alle provinciale wegen-&gt;N830: Waardenburg – Gorinchem).</text:p>
            <text:p text:style-name="al">De tekst van het ontwerp-verkeersbesluit is ook te vinden op de website van de rijksoverheid (zoek.officielebekendmakingen.nl-&gt;Zoek in). U kunt bovengenoemd zaaknummer dan als zoekopdracht ingeven.</text:p>
            <text:p text:style-name="al">Tevens ligt een kopie van het ontwerp-verkeersbesluit van 4 mei tot en met 15 juni 2017 ter inzage in de bibliotheek van de provincie Gelderland, locatie Marktstate, Eusebiusplein 1a, Arnhem, in het gemeentehuis van de gemeente Lingewaal, Raadhuisplein 3 in Asperen en in het gemeentehuis van de gemeente Neerijnen, Van Pallandtweg 11 in Neerijnen.</text:p>
            <text:p text:style-name="tussenkopcur">Inbrengen zienswijzen</text:p>
            <text:p text:style-name="al"/>
            <text:p text:style-name="al">Belanghebbenden kunnen binnen zes weken na de dag van de bekendmaking een mening in de vorm van een zienswijze bekend maken inzake punten I tot en met V van het voorgenomen ontwerp-verkeersbesluit. De zienswijze kan schriftelijk of mondeling worden ingebracht. </text:p>
            <text:p text:style-name="al">De schriftelijke zienswijze dient te worden gezonden aan:</text:p>
            <text:p text:style-name="al">Gedeputeerde Staten van Gelderland</text:p>
            <text:p text:style-name="al">Afdeling Beheer en Onderhoud Wegen </text:p>
            <text:p text:style-name="al">T.a.v. de heer W. Ousen</text:p>
            <text:p text:style-name="al">Postbus 9090</text:p>
            <text:p text:style-name="al">6800 GX Arnhem</text:p>
            <text:p text:style-name="al"/>
            <text:p text:style-name="al">Op de enveloppe dient duidelijk “zaaknummer 2017-005012, N830 diverse verkeersmaatregelen” vermeld te worden. </text:p>
            <text:p text:style-name="al"/>
            <text:p text:style-name="al">Voor het geven van een mondelinge reactie kunt u binnen vijf weken na de dag van bekendmaking een afspraak maken met de heer W. Ousen, telefoon 088-880 7200.</text:p>
            <text:p text:style-name="al"/>
            <text:p text:style-name="al">Gedeputeerde Staten van Gelderlan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0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0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0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830; ontwerp-verkeersbesluit diverse verkeersmaatregelen in de gemeenten Lingewaal en Neerij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4</meta:user-defined>
    <meta:user-defined meta:name="OVERHEIDop.publicationIssue">2003</meta:user-defined>
    <meta:user-defined meta:name="OVERHEIDop.PrbID/DC.identifier">prb-2017-2003</meta:user-defined>
    <meta:user-defined meta:name="OVERHEID.TaxonomieBeleidsagenda/OVERHEID.category">Verkeer | Organisatie en beleid</meta:user-defined>
    <meta:user-defined meta:name="OVERHEID.Gemeente/DC.spatial">Lingewaal</meta:user-defined>
    <meta:user-defined meta:name="OVERHEID.Gemeente/DC.spatial">Neerijnen</meta:user-defined>
    <meta:user-defined meta:name="OVERHEID.Provincie/DC.spatial">Gelderland</meta:user-defined>
    <meta:user-defined meta:name="DC.source">artikel 2, eerste lid, van de Wegenverkeerswet 1994;1.0:c:BWBR0006622&amp;artikel=2&amp;lid=1&amp;g=2016-03-15</meta:user-defined>
    <meta:user-defined meta:name="DC.source">artikel 15, eerste lid, van de Wegenverkeerswet 1994;1.0:c:BWBR0006622&amp;artikel=15&amp;lid=1&amp;g=2016-03-15</meta:user-defined>
    <meta:user-defined meta:name="DC.source">artikel 15, tweede lid, van de Wegenverkeerswet 1994;1.0:c:BWBR0006622&amp;artikel=15&amp;lid=2&amp;g=2016-03-15</meta:user-defined>
    <meta:user-defined meta:name="DC.source">artikel 18, eerste lid, van de Wegenverkeerswet 1994;1.0:c:BWBR0006622&amp;artikel=18&amp;lid=1&amp;g=2016-03-15</meta:user-defined>
    <meta:user-defined meta:name="DC.source">artikel 12 van het Besluit administratieve bepalingen inzake het wegverkeer (BABW);1.0:c:BWBR0004826&amp;artikel=12&amp;g=2015-06-20</meta:user-defined>
    <meta:user-defined meta:name="DC.source">artikel 24 van het Besluit administratieve bepalingen inzake het wegverkeer (BABW);1.0:c:BWBR0004826&amp;artikel=24&amp;g=2015-06-20</meta:user-defined>
    <meta:user-defined meta:name="DC.source">afdeling 3.4 van de Algemene wet bestuursrecht;1.0:c:BWBR0005537&amp;afdeling=3.4&amp;g=2017-04-01</meta:user-defined>
    <meta:user-defined meta:name="OVERHEIDop.referentienummer">2017-005122</meta:user-defined>
    <meta:user-defined meta:name="DCTERMS.abstract">N830; ontwerp-verkeersbsluit diverse verkeersmaatregelen in de gemeenten Lingewaal en Neerijnen</meta:user-defined>
    <meta:user-defined meta:name="DCTERMS.alternative">N830; ontwerp-verkeersbsluit diverse verkeersmaatregelen in de gemeenten Lingewaal en Neerijnen</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4171</meta:user-defined>
    <meta:user-defined meta:name="OVERHEIDop.woonplaats">Herwijnen</meta:user-defined>
    <meta:user-defined meta:name="OVERHEIDop.straatnaam">Wadensteinsesteeg</meta:user-defined>
    <meta:user-defined meta:name="OVERHEID.PostcodeHuisnummer/OVERHEIDop.postcodeHuisnummer">4181AJ 29 n1</meta:user-defined>
    <meta:user-defined meta:name="OVERHEIDop.woonplaats">Waardenburg</meta:user-defined>
    <meta:user-defined meta:name="OVERHEIDop.straatnaam">Steenweg</meta:user-defined>
    <meta:user-defined meta:name="OVERHEID.PostcodeHuisnummer/OVERHEIDop.postcodeHuisnummer">4176</meta:user-defined>
    <meta:user-defined meta:name="OVERHEIDop.woonplaats">Tuil</meta:user-defined>
    <meta:user-defined meta:name="OVERHEID.PostcodeHuisnummer/OVERHEIDop.postcodeHuisnummer">4181AE 16</meta:user-defined>
    <meta:user-defined meta:name="OVERHEIDop.straatnaam">Achterweg</meta:user-defined>
    <meta:user-defined meta:name="OVERHEID.PostcodeHuisnummer/OVERHEIDop.postcodeHuisnummer">4181AK 37</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EPSG28992/DC.spatial">136627 426874</meta:user-defined>
    <meta:user-defined meta:name="OVERHEID.EPSG28992/DC.spatial">136497 426937</meta:user-defined>
    <meta:user-defined meta:name="OVERHEID.EPSG28992/DC.spatial">145889 426856</meta:user-defined>
    <meta:user-defined meta:name="OVERHEID.EPSG28992/DC.spatial">145377 426108</meta:user-defined>
    <meta:user-defined meta:name="OVERHEID.EPSG28992/DC.spatial">145721 426628</meta:user-defined>
    <meta:user-defined meta:name="OVERHEID.EPSG28992/DC.spatial">145955 426990</meta:user-defined>
    <meta:user-defined meta:name="OVERHEID.EPSG28992/DC.spatial">145977 426986</meta:user-defined>
    <meta:user-defined meta:name="OVERHEIDop.versieInformatie"/>
  </office:meta>
</office:document-meta>
</file>