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Project Bestberry binnen de Gemeente Krimpenerwaard </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maakt namens de Provincie Zuid-Holland bekend dat zij met de ingediende evaluatieverslagen en de daarin beschreven nazorg/beheersverplichtingen van een tweeëntwintig slootdempingen binnen het project Bestberry te Berkenwoude en Stolwijk hebben ingestemd.</text:p>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 Deze procedure heeft kenmerk 2017070281.</text:p>
            <text:p text:style-name="common-al">
            <text:span text:style-name="nadrukvet">Bezwaar</text:span>
          </text:p>
            <text:p text:style-name="common-al">Op grond van de Algemene wet bestuursrecht kan een belanghebbende tegen dit besluit een gemotiveerd bezwaarschrift worden ingediend. Dit moet geschieden binnen zes weken na verzending van het besluit, onder vermelding van "Awb-bezwaar" in de linkerbovenhoek van enveloppe en bezwaarschrift. Dit bezwaar dient te worden gericht aan Gedeputeerde Staten van Zuid-Holland, t.a.v. secretariaat bezwarencommissie, Postbus 90602, 2509 LP Den Haag.</text:p>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Het is voor u wellicht ook mogelijk om het verzoek om voorlopige voorziening digitaal in te dienen via het Digitaal loket (https://digitaalloket.raadvanstate.nl).</text:p>
            <text:p text:style-name="common-al">
            <text:span text:style-name="nadrukvet">Inlichtingen</text:span>
          </text:p>
            <text:p text:style-name="last-al">Voor nadere informatie kunt u contact opnemen met het Team Bodem en archeologie van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02</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02</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02</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bodembescherming Project Bestberry binnen de Gemeente Krimpenerwaar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09</meta:user-defined>
    <meta:user-defined meta:name="OVERHEIDop.publicationIssue">2002</meta:user-defined>
    <meta:user-defined meta:name="OVERHEIDop.PrbID/DC.identifier">prb-2017-2002</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21NC 25a</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0589.15 444000.65</meta:user-defined>
    <meta:user-defined meta:name="OVERHEID.EPSG28992/DC.spatial">110610.32 444009.81</meta:user-defined>
    <meta:user-defined meta:name="OVERHEIDop.versieInformatie"/>
  </office:meta>
</office:document-meta>
</file>