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Sloopmelding bouwbesluit 2012</text:p>
            <text:p text:style-name="common-al"/>
            <text:p text:style-name="common-al">Gedeputeerde Staten van Utrecht hebben op 5 december 2016 van De Stichtse Kraan V.O.F. te Opheusden een sloopmelding op grond van de Wabo en het Bouwbesluit 2012 ontvangen. De sloopwerkzaamheden hebben betrekking op het slopen van melding Bouwbesluit; sloopmelding. </text:p>
            <text:p text:style-name="common-al">De inrichting is gelegen aan de Zandpad 1A in Utrecht. </text:p>
            <text:p text:style-name="common-al">Naar aanleiding van deze melding is er geen bezwaar of beroep mogelijk.</text:p>
            <text:p text:style-name="common-al"/>
            <text:p text:style-name="common-al">
            <text:span text:style-name="nadrukvet">Informatie</text:span>
          </text:p>
            <text:p text:style-name="common-al">Voor nadere inlichtingen kunt u terecht bij de RUD Utrecht, Team Vergunningverlening Bedrijven bij de heer R. Sewnarain Sukul, telefoonnummer 030-702317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00</meta:user-defined>
    <meta:user-defined meta:name="OVERHEIDop.PrbID/DC.identifier">prb-2017-2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25 457876</meta:user-defined>
    <meta:user-defined meta:name="OVERHEIDop.versieInformatie"/>
  </office:meta>
</office:document-meta>
</file>