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aanvraag en besluit verlengen beslistermijn,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17-318290</text:p>
            <text:p text:style-name="common-al">Kennisgeving aanvraag en verlengen beslistermijn</text:p>
            <text:p text:style-name="common-al">Wet algemene bepalingen omgevingsrecht</text:p>
            <text:p text:style-name="common-al">Reguliere procedure </text:p>
            <text:p text:style-name="common-al"/>
            <text:p text:style-name="common-al">De Omgevingsdienst Zuid-Holland Zuid maakt namens Gedeputeerde Staten van Zuid-Holland bekend dat zij in het kader van de Wet algemene bepalingen omgevingsrecht een aanvraag voor een omgevingsvergunning heeft ontvangen van Chemours Netherlands B.V. Het betreft een milieuneutrale verandering met omschrijving "het wijzigen van de verpakkingseenheden op LCC".Tevens is besloten voor deze aanvraag de beslistermijn te verlengen met een termijn van maximaal 6 weken:</text:p>
            <text:p text:style-name="common-al"/>
            <text:p text:style-name="common-al">Locatie : Baanhoekweg 22 te Dordrecht </text:p>
            <text:p text:style-name="common-al">Nieuwe uiterste beslisdatum : 1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text:span>
            <text:span text:style-name="datum">5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aanvraag en besluit verlengen beslistermijn, Baanhoekweg 22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1998</meta:user-defined>
    <meta:user-defined meta:name="OVERHEIDop.PrbID/DC.identifier">prb-2017-19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