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sselsestraat 95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Gedeputeerde Staten van Gelderland delen mee dat zij een melding op grond van de Wet bodembescherming hebben ontvangen van een bodemverontreiniging aan Asselsestraat 95 te Apeldoorn.</text:p>
            <text:p text:style-name="common-al">Gedeputeerde Staten van Gelderland hebben het voornemen in te stemmen met het saneringsplan. Door middel van een actieve sanering van de bronzone, gevolgd door een monitoringsprogramma om een stabiele eindsituatie aan te tonen wordt de locatie gesaneerd.</text:p>
            <text:p text:style-name="common-al"/>
            <text:p text:style-name="common-al">
            <text:span text:style-name="nadrukvet">Mogelijkheid van inzien</text:span>
          </text:p>
            <text:p text:style-name="common-al">Het ontwerp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50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650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9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sselsestraat 95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1995</meta:user-defined>
    <meta:user-defined meta:name="OVERHEIDop.PrbID/DC.identifier">prb-2017-19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1EG 95</meta:user-defined>
    <meta:user-defined meta:name="OVERHEIDop.woonplaats">Apeldoorn</meta:user-defined>
    <meta:user-defined meta:name="OVERHEIDop.straatnaam">Assel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B Saneringsplan Asselsestraat 95 Apeldoorn|exb-2017-17384</meta:user-defined>
    <meta:user-defined meta:name="OVERHEID.EPSG28992/DC.spatial">193770 469534</meta:user-defined>
    <meta:user-defined meta:name="OVERHEIDop.versieInformatie"/>
  </office:meta>
</office:document-meta>
</file>