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1 in Wint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verontreiniging van de bodem op de locatie Industrieweg 1 te Winterswijk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05541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1 in Wintersw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1991</meta:user-defined>
    <meta:user-defined meta:name="OVERHEIDop.PrbID/DC.identifier">prb-2017-1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46497 442533</meta:user-defined>
    <meta:user-defined meta:name="OVERHEIDop.versieInformatie"/>
  </office:meta>
</office:document-meta>
</file>