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luchtvaart) HeliAi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8 januari 2017</text:p>
            <text:p text:style-name="common-al">
            <text:span text:style-name="nadrukvet">Type: </text:span>TUG-ontheffing</text:p>
            <text:p text:style-name="common-al">
            <text:span text:style-name="nadrukvet">Locatie:</text:span> n.v.t.</text:p>
            <text:p text:style-name="common-al">
            <text:span text:style-name="nadrukvet">HeliAir B.V. wil vluchten met een helikopter uitvoeren in de provincie Utrecht. Woont of werkt u in de provincie? Leest u dan onderstaande tekst. </text:span>
          </text:p>
            <text:p text:style-name="common-al">
            <text:span text:style-name="nadrukvet">Generieke TUG-ontheffing</text:span>
          </text:p>
            <text:p text:style-name="common-al">HeliAir B.V. heeft een generieke TUG-ontheffing (Tijdelijk en Uitzonderlijk Gebruik) aangevraagd bij de provincie Utrecht. Deze aanvraag voldoet aan de Wet luchtvaart. Gedeputeerde Staten van Utrecht hebben de TUG-ontheffing daarom verleend. Deze geldt uitsluitend voor helikopters om op nog nader te bepalen locaties in de provincie Utrecht op te stijgen en te landen. Er mogen op maximaal 12 dagen per jaar maximaal vier vliegbewegingen (twee starts en twee landingen) per dag worden uitgevoerd. Iedere vlucht moet uiterlijk 2 dagen van tevoren worden gemeld. Voor iedere afzonderlijke locatie waar gestart of geland wordt, geldt dat er in totaal (voor alle luchtvaartmaatschappijen samen) maximaal 12 dagen per jaar gevlogen mag wo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10">
              <text:list-item text:style-override="id1-3-2-1-1-10-1">
                <text:number>-</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heffing: Z-VERG-2017-0005.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luchtvaart vindt u op <text:a xlink:href="http://www.rudutrecht.nl/diensten/luchtvaart" xlink:type="simple">www.rudutrecht.nl/diensten/luchtvaart</text:a>.</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luchtvaart) HeliAi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99</meta:user-defined>
    <meta:user-defined meta:name="OVERHEIDop.PrbID/DC.identifier">prb-2017-1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65 456313</meta:user-defined>
    <meta:user-defined meta:name="OVERHEIDop.versieInformatie"/>
  </office:meta>
</office:document-meta>
</file>