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ylingen Melding Besluit Uniforme Saneringen - Van Pallandtlaan 35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BV. Het betreft een melding inzake categorie immobiel van het Besluit Uniforme Saneringen (BUS) voor de locatie Van Pallandtlaan 35 te Sassenheim, kadastraal bekend Sassenheim, sectie A, nummer 8522. De locatie is geregistreerd onder de locatiecode AA15250040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70473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eylingen Melding Besluit Uniforme Saneringen - Van Pallandtlaan 35 te Sassenhei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4</meta:user-defined>
    <meta:user-defined meta:name="OVERHEIDop.publicationIssue">1984</meta:user-defined>
    <meta:user-defined meta:name="OVERHEIDop.PrbID/DC.identifier">prb-2017-1984</meta:user-defined>
    <meta:user-defined meta:name="OVERHEID.TaxonomieBeleidsagenda/OVERHEID.category">Natuur en milieu | Organisatie en beleid</meta:user-defined>
    <meta:user-defined meta:name="OVERHEIDop.referentienummer">2017052995</meta:user-defined>
    <meta:user-defined meta:name="DCTERMS.abstract">Het betreft een melding inzake categorie immobiel van het Besluit Uniforme Saneringen (BUS) voor de locatie Van Pallandtlaan 35 te Sassenheim, kadastraal bekend Sassenheim, sectie A, nummer 8522.</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72JH 35</meta:user-defined>
    <meta:user-defined meta:name="OVERHEIDop.woonplaats">Sassenheim</meta:user-defined>
    <meta:user-defined meta:name="OVERHEIDop.straatnaam">Van Pallandt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957 471118</meta:user-defined>
    <meta:user-defined meta:name="OVERHEIDop.versieInformatie"/>
  </office:meta>
</office:document-meta>
</file>