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erwedestraat 48s te Dordrecht - Slurin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7-319016</text:span>
          </text:p>
            <text:p text:style-name="common-al">
            <text:span text:style-name="nadrukvet">Kennisgeving aanvraag omgevings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/>
            <text:p text:style-name="common-al">De Omgevingsdienst Zuid-Holland Zuid maakt namens Gedeputeerde Staten van Zuid-Holland bekend dat zij in het kader van de Wet algemene bepalingen omgevingsrecht een aanvraag op 28 maart 2017 voor een omgevingsvergunning heeft ontvangen van Slurink B.V.</text:p>
            <text:p text:style-name="common-al">Het betreft een milieuneutrale verandering met omschrijving "Slurink veranderingsvergunning gasolie e.a.".</text:p>
            <text:p text:style-name="common-al"/>
            <text:p text:style-name="common-al">Locatie                                  : Merwedestraat 48s te Dor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 5 mei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8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8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8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uliere procedure Merwedestraat 48s te Dordrecht - Slurin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1980</meta:user-defined>
    <meta:user-defined meta:name="OVERHEIDop.PrbID/DC.identifier">prb-2017-19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CS 48</meta:user-defined>
    <meta:user-defined meta:name="OVERHEIDop.woonplaats">Dordrecht</meta:user-defined>
    <meta:user-defined meta:name="OVERHEIDop.straatnaam">Merwede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7174 425847</meta:user-defined>
    <meta:user-defined meta:name="OVERHEIDop.versieInformatie"/>
  </office:meta>
</office:document-meta>
</file>