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straat 2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Hogestraat 2 te Megchel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4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46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straat 2 te Me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76</meta:user-defined>
    <meta:user-defined meta:name="OVERHEIDop.PrbID/DC.identifier">prb-2017-19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78BP</meta:user-defined>
    <meta:user-defined meta:name="OVERHEIDop.woonplaats">Megchelen</meta:user-defined>
    <meta:user-defined meta:name="OVERHEIDop.straatnaam">Hog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Hogestraat 2 Megchelen |exb-2017-17232</meta:user-defined>
    <meta:user-defined meta:name="OVERHEIDop.externeBijlage">AERIUS berekening Hogestraat 2 Megchelen |exb-2017-17233</meta:user-defined>
    <meta:user-defined meta:name="OVERHEID.EPSG28992/DC.spatial">224587 428843</meta:user-defined>
    <meta:user-defined meta:name="OVERHEIDop.versieInformatie"/>
  </office:meta>
</office:document-meta>
</file>