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uitenbeekweg 16, 6741 HC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legpluimvee- en melkrundveehouderij aan de Ruitenbeekweg 16, 6741 HC Lunteren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469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zwaar maken tegen het besluit, onder vermelding van zaaknummer 2017-004695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7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97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97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Ruitenbeekweg 16, 6741 HC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1975</meta:user-defined>
    <meta:user-defined meta:name="OVERHEIDop.PrbID/DC.identifier">prb-2017-197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41HC 16a</meta:user-defined>
    <meta:user-defined meta:name="OVERHEIDop.woonplaats">Lunteren</meta:user-defined>
    <meta:user-defined meta:name="OVERHEIDop.straatnaam">Ruitenbeek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 Ruitenbeekweg 16 te Lunteren|exb-2017-17229</meta:user-defined>
    <meta:user-defined meta:name="OVERHEIDop.externeBijlage">AERIUS berekening Ruitenbeekweg 16 te Lunteren|exb-2017-17230</meta:user-defined>
    <meta:user-defined meta:name="OVERHEID.EPSG28992/DC.spatial">171985 459823</meta:user-defined>
    <meta:user-defined meta:name="OVERHEIDop.versieInformatie"/>
  </office:meta>
</office:document-meta>
</file>