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eveslag ong., nabij nrs. 5 en 7, 6941 S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vleesvarkens-, paarden- en rundveehouderij aan de Hoeveslag ong., nabij nrs. 5 en 7, 6941 SB Didam 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474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zwaar maken tegen het besluit, onder vermelding van zaaknummer 2017-00474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7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7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eveslag ong., nabij nrs. 5 en 7, 6941 SB Di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73</meta:user-defined>
    <meta:user-defined meta:name="OVERHEIDop.PrbID/DC.identifier">prb-2017-19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41SB 7</meta:user-defined>
    <meta:user-defined meta:name="OVERHEIDop.woonplaats">Didam</meta:user-defined>
    <meta:user-defined meta:name="OVERHEIDop.straatnaam">Hoevesla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Hoeveslag 5-7 te Didam|exb-2017-17216</meta:user-defined>
    <meta:user-defined meta:name="OVERHEIDop.externeBijlage">AERIUS berekening Hoeveslag 5-7 te Didam|exb-2017-17217</meta:user-defined>
    <meta:user-defined meta:name="OVERHEID.EPSG28992/DC.spatial">205302 442265</meta:user-defined>
    <meta:user-defined meta:name="OVERHEIDop.versieInformatie"/>
  </office:meta>
</office:document-meta>
</file>