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inxperloseweg 26b te Silv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pluimveehouderij aan de Dinxperloseweg 26b te Silvolde.</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48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6-01648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7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7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7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inxperloseweg 26b te Silvol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71</meta:user-defined>
    <meta:user-defined meta:name="OVERHEIDop.PrbID/DC.identifier">prb-2017-19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64LA 26b</meta:user-defined>
    <meta:user-defined meta:name="OVERHEIDop.woonplaats">Silvolde</meta:user-defined>
    <meta:user-defined meta:name="OVERHEIDop.straatnaam">Dinxperlo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Dinxperloseweg 26b te Silvolde|exb-2017-17211</meta:user-defined>
    <meta:user-defined meta:name="OVERHEIDop.externeBijlage">AERIUS berekening Dinxperloseweg 26b te Silvolde|exb-2017-17212</meta:user-defined>
    <meta:user-defined meta:name="OVERHEID.EPSG28992/DC.spatial">225535 433750</meta:user-defined>
    <meta:user-defined meta:name="OVERHEIDop.versieInformatie"/>
  </office:meta>
</office:document-meta>
</file>